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3F8500000EA061BF365AA3444676.wmf" manifest:media-type="image/x-wmf"/>
  <manifest:file-entry manifest:full-path="Pictures/1000000000001C7C000007CD001E087FC6799922.png" manifest:media-type="image/png"/>
  <manifest:file-entry manifest:full-path="Pictures/2000000900003267000012AE978262DBED25038A.wmf" manifest:media-type="image/x-wmf"/>
  <manifest:file-entry manifest:full-path="Pictures/10000201000001520000013AF7F3C2C79171FCC5.png" manifest:media-type="image/png"/>
  <manifest:file-entry manifest:full-path="Pictures/1000000000000133000000779D6878BA057A2D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9cm" table:align="margins" style:writing-mode="lr-tb"/>
    </style:style>
    <style:style style:name="Tabella1.A" style:family="table-column">
      <style:table-column-properties style:column-width="5.006cm" style:rel-column-width="19373*"/>
    </style:style>
    <style:style style:name="Tabella1.B" style:family="table-column">
      <style:table-column-properties style:column-width="4.078cm" style:rel-column-width="15783*"/>
    </style:style>
    <style:style style:name="Tabella1.C" style:family="table-column">
      <style:table-column-properties style:column-width="3.969cm" style:rel-column-width="15359*"/>
    </style:style>
    <style:style style:name="Tabella1.D" style:family="table-column">
      <style:table-column-properties style:column-width="3.881cm" style:rel-column-width="15020*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909cm" style:rel-column-width="22778*"/>
    </style:style>
    <style:style style:name="Tabella4.B" style:family="table-column">
      <style:table-column-properties style:column-width="4.256cm" style:rel-column-width="16407*"/>
    </style:style>
    <style:style style:name="Tabella4.C" style:family="table-column">
      <style:table-column-properties style:column-width="1.72cm" style:rel-column-width="6629*"/>
    </style:style>
    <style:style style:name="Tabella4.D" style:family="table-column">
      <style:table-column-properties style:column-width="5.115cm" style:rel-column-width="19721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7cm" fo:margin-left="-0.016cm" fo:margin-right="0.039cm" table:align="margins" style:writing-mode="lr-tb"/>
    </style:style>
    <style:style style:name="Tabella5.A" style:family="table-column">
      <style:table-column-properties style:column-width="9.613cm" style:rel-column-width="37108*"/>
    </style:style>
    <style:style style:name="Tabella5.B" style:family="table-column">
      <style:table-column-properties style:column-width="4.08cm" style:rel-column-width="15748*"/>
    </style:style>
    <style:style style:name="Tabella5.C" style:family="table-column">
      <style:table-column-properties style:column-width="3.284cm" style:rel-column-width="1267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58cm" fo:keep-together="auto"/>
    </style:style>
    <style:style style:name="Tabella12" style:family="table">
      <style:table-properties style:width="16.956cm" fo:margin-left="0.028cm" fo:margin-right="0.016cm" table:align="margins" style:writing-mode="lr-tb"/>
    </style:style>
    <style:style style:name="Tabella12.A" style:family="table-column">
      <style:table-column-properties style:column-width="8.378cm" style:rel-column-width="32382*"/>
    </style:style>
    <style:style style:name="Tabella12.B" style:family="table-column">
      <style:table-column-properties style:column-width="8.578cm" style:rel-column-width="33153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977cm" table:align="left" style:writing-mode="lr-tb"/>
    </style:style>
    <style:style style:name="Tabella15.A" style:family="table-column">
      <style:table-column-properties style:column-width="3.792cm"/>
    </style:style>
    <style:style style:name="Tabella15.B" style:family="table-column">
      <style:table-column-properties style:column-width="5.6cm"/>
    </style:style>
    <style:style style:name="Tabella15.C" style:family="table-column">
      <style:table-column-properties style:column-width="3.507cm"/>
    </style:style>
    <style:style style:name="Tabella15.D" style:family="table-column">
      <style:table-column-properties style:column-width="2.039cm"/>
    </style:style>
    <style:style style:name="Tabella15.1" style:family="table-row">
      <style:table-row-properties style:min-row-height="0.5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661cm" fo:keep-together="auto"/>
    </style:style>
    <style:style style:name="Tabella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.6" style:family="table-row">
      <style:table-row-properties style:min-row-height="0.721cm" fo:keep-together="auto"/>
    </style:style>
    <style:style style:name="Tabella15.7" style:family="table-row">
      <style:table-row-properties style:min-row-height="0.732cm" fo:keep-together="auto"/>
    </style:style>
    <style:style style:name="Tabella16" style:family="table">
      <style:table-properties style:width="25.18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3.097cm"/>
    </style:style>
    <style:style style:name="Tabella16.C" style:family="table-column">
      <style:table-column-properties style:column-width="2.05cm"/>
    </style:style>
    <style:style style:name="Tabella16.D" style:family="table-column">
      <style:table-column-properties style:column-width="3.463cm"/>
    </style:style>
    <style:style style:name="Tabella16.E" style:family="table-column">
      <style:table-column-properties style:column-width="2.535cm"/>
    </style:style>
    <style:style style:name="Tabella16.F" style:family="table-column">
      <style:table-column-properties style:column-width="1.411cm"/>
    </style:style>
    <style:style style:name="Tabella16.G" style:family="table-column">
      <style:table-column-properties style:column-width="0.926cm"/>
    </style:style>
    <style:style style:name="Tabella16.H" style:family="table-column">
      <style:table-column-properties style:column-width="2.889cm"/>
    </style:style>
    <style:style style:name="Tabella16.I" style:family="table-column">
      <style:table-column-properties style:column-width="1.896cm"/>
    </style:style>
    <style:style style:name="Tabella16.J" style:family="table-column">
      <style:table-column-properties style:column-width="2.073cm"/>
    </style:style>
    <style:style style:name="Tabella16.K" style:family="table-column">
      <style:table-column-properties style:column-width="1.984cm"/>
    </style:style>
    <style:style style:name="Tabella16.L" style:family="table-column">
      <style:table-column-properties style:column-width="2.094cm"/>
    </style:style>
    <style:style style:name="Tabella16.1" style:family="table-row">
      <style:table-row-properties style:min-row-height="4.644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4" style:family="table-row">
      <style:table-row-properties fo:keep-together="auto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5" style:family="table-row">
      <style:table-row-properties fo:keep-together="auto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7" style:family="table-row">
      <style:table-row-properties fo:keep-together="auto"/>
    </style:style>
    <style:style style:name="Tabel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8" style:family="table-row">
      <style:table-row-properties fo:keep-together="auto"/>
    </style:style>
    <style:style style:name="Tabel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9" style:family="table-row">
      <style:table-row-properties fo:keep-together="auto"/>
    </style:style>
    <style:style style:name="Tabell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0" style:family="table-row">
      <style:table-row-properties fo:keep-together="auto"/>
    </style:style>
    <style:style style:name="Tabell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1" style:family="table-row">
      <style:table-row-properties fo:keep-together="auto"/>
    </style:style>
    <style:style style:name="Tabell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2" style:family="table-row">
      <style:table-row-properties fo:keep-together="auto"/>
    </style:style>
    <style:style style:name="Tabell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3" style:family="table-row">
      <style:table-row-properties fo:keep-together="auto"/>
    </style:style>
    <style:style style:name="Tabell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5.135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6.228cm"/>
    </style:style>
    <style:style style:name="Tabella17.C" style:family="table-column">
      <style:table-column-properties style:column-width="3.461cm"/>
    </style:style>
    <style:style style:name="Tabella17.D" style:family="table-column">
      <style:table-column-properties style:column-width="3.727cm"/>
    </style:style>
    <style:style style:name="Tabella17.E" style:family="table-column">
      <style:table-column-properties style:column-width="2.491cm"/>
    </style:style>
    <style:style style:name="Tabella17.F" style:family="table-column">
      <style:table-column-properties style:column-width="1.808cm"/>
    </style:style>
    <style:style style:name="Tabella17.G" style:family="table-column">
      <style:table-column-properties style:column-width="3.771cm"/>
    </style:style>
    <style:style style:name="Tabella17.H" style:family="table-column">
      <style:table-column-properties style:column-width="2.887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5.091cm" fo:margin-left="0cm" fo:margin-right="0.108cm" table:align="margins" style:writing-mode="lr-tb"/>
    </style:style>
    <style:style style:name="Tabella18.A" style:family="table-column">
      <style:table-column-properties style:column-width="5.6cm" style:rel-column-width="14627*"/>
    </style:style>
    <style:style style:name="Tabella18.B" style:family="table-column">
      <style:table-column-properties style:column-width="5.997cm" style:rel-column-width="15663*"/>
    </style:style>
    <style:style style:name="Tabella18.C" style:family="table-column">
      <style:table-column-properties style:column-width="1.896cm" style:rel-column-width="4952*"/>
    </style:style>
    <style:style style:name="Tabella18.D" style:family="table-column">
      <style:table-column-properties style:column-width="4.3cm" style:rel-column-width="11231*"/>
    </style:style>
    <style:style style:name="Tabella18.E" style:family="table-column">
      <style:table-column-properties style:column-width="3.108cm" style:rel-column-width="8117*"/>
    </style:style>
    <style:style style:name="Tabella18.F" style:family="table-column">
      <style:table-column-properties style:column-width="4.191cm" style:rel-column-width="10945*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6.891cm" fo:margin-left="-0.016cm" fo:margin-right="0.125cm" table:align="margins" style:writing-mode="lr-tb"/>
    </style:style>
    <style:style style:name="Tabella20.A" style:family="table-column">
      <style:table-column-properties style:column-width="3.085cm" style:rel-column-width="11969*"/>
    </style:style>
    <style:style style:name="Tabella20.B" style:family="table-column">
      <style:table-column-properties style:column-width="1.524cm" style:rel-column-width="5912*"/>
    </style:style>
    <style:style style:name="Tabella20.C" style:family="table-column">
      <style:table-column-properties style:column-width="3.484cm" style:rel-column-width="13516*"/>
    </style:style>
    <style:style style:name="Tabella20.D" style:family="table-column">
      <style:table-column-properties style:column-width="3.591cm" style:rel-column-width="13933*"/>
    </style:style>
    <style:style style:name="Tabella20.E" style:family="table-column">
      <style:table-column-properties style:column-width="1.612cm" style:rel-column-width="6255*"/>
    </style:style>
    <style:style style:name="Tabella20.F" style:family="table-column">
      <style:table-column-properties style:column-width="3.595cm" style:rel-column-width="13950*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0.F1" style:family="table-cell">
      <style:table-cell-properties style:vertical-align="middle" fo:padding="0cm" fo:border="0.5pt solid #000000" style:writing-mode="lr-tb"/>
    </style:style>
    <style:style style:name="Tabella20.2" style:family="table-row">
      <style:table-row-properties style:min-row-height="0.6cm" fo:keep-together="always"/>
    </style:style>
    <style:style style:name="Tabella20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1" style:family="table">
      <style:table-properties style:width="16.977cm" fo:margin-left="0.007cm" fo:margin-right="0.016cm" table:align="margins" style:writing-mode="lr-tb"/>
    </style:style>
    <style:style style:name="Tabella21.A" style:family="table-column">
      <style:table-column-properties style:column-width="2.404cm" style:rel-column-width="9280*"/>
    </style:style>
    <style:style style:name="Tabella21.B" style:family="table-column">
      <style:table-column-properties style:column-width="2.314cm" style:rel-column-width="8933*"/>
    </style:style>
    <style:style style:name="Tabella21.C" style:family="table-column">
      <style:table-column-properties style:column-width="3.771cm" style:rel-column-width="14557*"/>
    </style:style>
    <style:style style:name="Tabella21.D" style:family="table-column">
      <style:table-column-properties style:column-width="3.99cm" style:rel-column-width="15401*"/>
    </style:style>
    <style:style style:name="Tabella21.E" style:family="table-column">
      <style:table-column-properties style:column-width="0.993cm" style:rel-column-width="3833*"/>
    </style:style>
    <style:style style:name="Tabella21.F" style:family="table-column">
      <style:table-column-properties style:column-width="3.505cm" style:rel-column-width="13531*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1.F1" style:family="table-cell">
      <style:table-cell-properties style:vertical-align="middle" fo:padding="0cm" fo:border="0.5pt solid #000000" style:writing-mode="lr-tb"/>
    </style:style>
    <style:style style:name="Tabella21.2" style:family="table-row">
      <style:table-row-properties style:min-row-height="0.6cm" fo:keep-together="always"/>
    </style:style>
    <style:style style:name="Tabella24" style:family="table">
      <style:table-properties style:width="17.004cm" table:align="left" style:writing-mode="lr-tb"/>
    </style:style>
    <style:style style:name="Tabella24.A" style:family="table-column">
      <style:table-column-properties style:column-width="2.833cm"/>
    </style:style>
    <style:style style:name="Tabella24.B" style:family="table-column">
      <style:table-column-properties style:column-width="1.496cm"/>
    </style:style>
    <style:style style:name="Tabella24.C" style:family="table-column">
      <style:table-column-properties style:column-width="4.172cm"/>
    </style:style>
    <style:style style:name="Tabella24.D" style:family="table-column">
      <style:table-column-properties style:column-width="2.835cm"/>
    </style:style>
    <style:style style:name="Tabella24.E" style:family="table-column">
      <style:table-column-properties style:column-width="1.774cm"/>
    </style:style>
    <style:style style:name="Tabella24.F" style:family="table-column">
      <style:table-column-properties style:column-width="3.895cm"/>
    </style:style>
    <style:style style:name="Tabella24.1" style:family="table-row">
      <style:table-row-properties style:min-row-height="0.504cm" fo:keep-together="auto"/>
    </style:style>
    <style:style style:name="Tabella2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4.F1" style:family="table-cell">
      <style:table-cell-properties style:vertical-align="top" fo:padding="0.097cm" fo:border="0.05pt solid #000000" style:writing-mode="lr-tb"/>
    </style:style>
    <style:style style:name="Tabella24.2" style:family="table-row">
      <style:table-row-properties fo:keep-together="auto"/>
    </style:style>
    <style:style style:name="Tabella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4.3" style:family="table-row">
      <style:table-row-properties fo:keep-together="auto"/>
    </style:style>
    <style:style style:name="Tabella24.4" style:family="table-row">
      <style:table-row-properties fo:keep-together="auto"/>
    </style:style>
    <style:style style:name="Tabella24.5" style:family="table-row">
      <style:table-row-properties fo:keep-together="auto"/>
    </style:style>
    <style:style style:name="Tabella24.6" style:family="table-row">
      <style:table-row-properties fo:keep-together="auto"/>
    </style:style>
    <style:style style:name="Tabella24.7" style:family="table-row">
      <style:table-row-properties fo:keep-together="auto"/>
    </style:style>
    <style:style style:name="Tabella24.8" style:family="table-row">
      <style:table-row-properties fo:keep-together="auto"/>
    </style:style>
    <style:style style:name="Tabella26" style:family="table">
      <style:table-properties style:width="17.022cm" fo:margin-left="-0.016cm" fo:margin-right="-0.005cm" table:align="margins" style:writing-mode="lr-tb"/>
    </style:style>
    <style:style style:name="Tabella26.A" style:family="table-column">
      <style:table-column-properties style:column-width="0.704cm" style:rel-column-width="2709*"/>
    </style:style>
    <style:style style:name="Tabella26.B" style:family="table-column">
      <style:table-column-properties style:column-width="6.638cm" style:rel-column-width="25555*"/>
    </style:style>
    <style:style style:name="Tabella26.C" style:family="table-column">
      <style:table-column-properties style:column-width="3.154cm" style:rel-column-width="12142*"/>
    </style:style>
    <style:style style:name="Tabella26.D" style:family="table-column">
      <style:table-column-properties style:column-width="2.91cm" style:rel-column-width="11205*"/>
    </style:style>
    <style:style style:name="Tabella26.E" style:family="table-column">
      <style:table-column-properties style:column-width="3.616cm" style:rel-column-width="13924*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16.935cm" fo:margin-left="0.072cm" fo:margin-right="-0.007cm" table:align="margins" style:writing-mode="lr-tb"/>
    </style:style>
    <style:style style:name="Tabella27.A" style:family="table-column">
      <style:table-column-properties style:column-width="0.93cm" style:rel-column-width="3597*"/>
    </style:style>
    <style:style style:name="Tabella27.B" style:family="table-column">
      <style:table-column-properties style:column-width="5.973cm" style:rel-column-width="23112*"/>
    </style:style>
    <style:style style:name="Tabella27.C" style:family="table-column">
      <style:table-column-properties style:column-width="0.836cm" style:rel-column-width="3235*"/>
    </style:style>
    <style:style style:name="Tabella27.N" style:family="table-column">
      <style:table-column-properties style:column-width="0.838cm" style:rel-column-width="3241*"/>
    </style:style>
    <style:style style:name="Tabella27.1" style:family="table-row">
      <style:table-row-properties style:min-row-height="1.011cm" fo:keep-together="always"/>
    </style:style>
    <style:style style:name="Tabella2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7.N1" style:family="table-cell">
      <style:table-cell-properties style:vertical-align="middle" fo:padding="0cm" fo:border="0.5pt solid #000000" style:writing-mode="lr-tb"/>
    </style:style>
    <style:style style:name="Tabella27.2" style:family="table-row">
      <style:table-row-properties style:min-row-height="0.707cm" fo:keep-together="always"/>
    </style:style>
    <style:style style:name="Tabella27.7" style:family="table-row">
      <style:table-row-properties style:min-row-height="0.707cm" fo:keep-together="auto"/>
    </style:style>
    <style:style style:name="Tabella28" style:family="table">
      <style:table-properties style:width="16.404cm" fo:margin-left="0.601cm" table:align="left" style:writing-mode="lr-tb"/>
    </style:style>
    <style:style style:name="Tabella28.A" style:family="table-column">
      <style:table-column-properties style:column-width="1.543cm"/>
    </style:style>
    <style:style style:name="Tabella28.B" style:family="table-column">
      <style:table-column-properties style:column-width="14.861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16.383cm" fo:margin-left="0.624cm" fo:margin-right="-0.007cm" table:align="margins" style:writing-mode="lr-tb"/>
    </style:style>
    <style:style style:name="Tabella29.A" style:family="table-column">
      <style:table-column-properties style:column-width="4.785cm" style:rel-column-width="19142*"/>
    </style:style>
    <style:style style:name="Tabella29.B" style:family="table-column">
      <style:table-column-properties style:column-width="11.598cm" style:rel-column-width="46393*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="1pt solid #000000" style:writing-mode="lr-tb"/>
    </style:style>
    <style:style style:name="Tabella29.B2" style:family="table-cell">
      <style:table-cell-properties style:vertical-align="top" fo:padding="0cm" fo:border="1pt solid #000000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29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B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B8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9.B9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Tabella33" style:family="table">
      <style:table-properties style:width="17cm" table:align="margins" style:writing-mode="lr-tb"/>
    </style:style>
    <style:style style:name="Tabella33.A" style:family="table-column">
      <style:table-column-properties style:column-width="8.5cm" style:rel-column-width="32767*"/>
    </style:style>
    <style:style style:name="Tabella33.B" style:family="table-column">
      <style:table-column-properties style:column-width="8.5cm" style:rel-column-width="32768*"/>
    </style:style>
    <style:style style:name="Tabella33.A1" style:family="table-cell">
      <style:table-cell-properties style:writing-mode="page"/>
    </style:style>
    <style:style style:name="P1" style:family="paragraph" style:parent-style-name="Standard">
      <style:text-properties officeooo:paragraph-rsid="0048d227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fo:background-color="#c0c0c0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20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22" style:family="paragraph" style:parent-style-name="Standard">
      <style:text-properties style:font-name="Arial" fo:font-style="italic" fo:background-color="#c0c0c0" style:font-style-asian="italic" style:font-name-complex="Arial"/>
    </style:style>
    <style:style style:name="P23" style:family="paragraph" style:parent-style-name="Standard">
      <style:text-properties style:font-name="Arial" fo:font-style="italic" style:font-style-asian="italic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paragraph-properties style:snap-to-layout-grid="false"/>
      <style:text-properties style:font-name="Arial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line-height="50%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1fe9f1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1fe9f1" officeooo:paragraph-rsid="001fe9f1" style:font-name-complex="Arial"/>
    </style:style>
    <style:style style:name="P41" style:family="paragraph" style:parent-style-name="Standard"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text-properties style:font-name="Arial" fo:background-color="#ffff00" style:font-name-complex="Arial"/>
    </style:style>
    <style:style style:name="P4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7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49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50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51" style:family="paragraph" style:parent-style-name="Standard"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dda85" style:font-name-asian="Lucida Sans Unicode1" style:font-size-asian="10pt" style:font-weight-asian="normal" style:font-name-complex="Lucida Sans Unicode1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tyle-complex="italic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/>
      <style:text-properties officeooo:paragraph-rsid="006f6fb8"/>
    </style:style>
    <style:style style:name="P61" style:family="paragraph" style:parent-style-name="Standard"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text-underline-style="none" fo:background-color="#cccccc" style:font-size-asian="11pt" style:font-name-complex="Arial" style:font-size-complex="11pt"/>
    </style:style>
    <style:style style:name="P65" style:family="paragraph" style:parent-style-name="Standard">
      <style:text-properties style:text-line-through-style="solid" style:text-line-through-type="single" style:font-name="Arial" style:font-name-complex="Arial" style:font-size-complex="11pt"/>
    </style:style>
    <style:style style:name="P66" style:family="paragraph" style:parent-style-name="Standard">
      <style:text-properties style:text-line-through-style="solid" style:text-line-through-type="single" style:font-name="Arial" fo:font-style="italic" fo:background-color="#00ff00" style:font-style-asian="italic" style:font-name-complex="Arial"/>
    </style:style>
    <style:style style:name="P67" style:family="paragraph" style:parent-style-name="Standard">
      <style:text-properties fo:font-variant="small-caps" style:text-line-through-style="solid" style:text-line-through-type="single" style:font-name="Arial" fo:background-color="#00ff00" style:font-name-complex="Arial"/>
    </style:style>
    <style:style style:name="P68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background-color="#ff6600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variant="small-caps" style:font-name="Arial" style:font-name-complex="Arial"/>
    </style:style>
    <style:style style:name="P70" style:family="paragraph" style:parent-style-name="Standard">
      <style:paragraph-properties fo:text-align="justify" style:justify-single-word="false"/>
      <style:text-properties fo:font-variant="small-caps" style:font-name="Arial" style:font-name-complex="Arial" style:font-size-complex="11pt"/>
    </style:style>
    <style:style style:name="P71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tyle="italic" style:font-name-asian="TimesNewRomanPSMT1" style:font-style-asian="italic" style:font-name-complex="Arial"/>
    </style:style>
    <style:style style:name="P73" style:family="paragraph" style:parent-style-name="Standard">
      <style:text-properties fo:font-size="14pt" fo:background-color="#ff0000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cd" style:font-name="ArialMT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75" style:family="paragraph" style:parent-style-name="Standard">
      <style:text-properties style:text-underline-style="solid" style:text-underline-width="auto" style:text-underline-color="font-color"/>
    </style:style>
    <style:style style:name="P76" style:family="paragraph" style:parent-style-name="Standard">
      <style:text-properties style:text-line-through-style="none" style:text-line-through-type="none" style:font-name="Arial" fo:font-style="normal" fo:font-weight="normal" officeooo:paragraph-rsid="006266f6" fo:background-color="transparent" style:font-style-asian="normal" style:font-weight-asian="normal" style:font-name-complex="Arial" style:font-size-complex="11pt" style:font-style-complex="normal" style:font-weight-complex="normal"/>
    </style:style>
    <style:style style:name="P7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7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break-before="page"/>
      <style:text-properties style:font-name="Arial" style:font-name-complex="Arial"/>
    </style:style>
    <style:style style:name="P81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82" style:family="paragraph" style:parent-style-name="Standard">
      <style:paragraph-properties fo:text-align="justify" style:justify-single-word="false" fo:break-before="page"/>
    </style:style>
    <style:style style:name="P83" style:family="paragraph" style:parent-style-name="Sezione3">
      <style:paragraph-properties fo:break-before="page"/>
    </style:style>
    <style:style style:name="P84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8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c0c0c0" style:font-size-asian="11pt" style:font-name-complex="Arial" style:font-size-complex="11pt"/>
    </style:style>
    <style:style style:name="P9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0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00ff00" style:font-size-asian="11pt" style:font-name-complex="Arial" style:font-size-complex="11pt"/>
    </style:style>
    <style:style style:name="P10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name-asian="Arial" style:font-size-asian="11pt" style:font-name-complex="Arial" style:font-size-complex="11pt"/>
    </style:style>
    <style:style style:name="P10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1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0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10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0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 style:font-style-complex="italic"/>
    </style:style>
    <style:style style:name="P110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Arial" fo:font-weight="bold" style:font-weight-asian="bold" style:font-name-complex="Arial" style:font-weight-complex="bold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42aba2" fo:background-color="transparent" style:font-name-complex="Arial" style:font-style-complex="italic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style:text-line-through-style="solid" style:text-line-through-type="single" style:font-name="Arial" fo:font-style="italic" style:font-style-asian="italic" style:font-name-complex="Arial"/>
    </style:style>
    <style:style style:name="P113" style:family="paragraph" style:parent-style-name="Text_20_body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0pt" style:font-size-asian="10pt" style:font-name-complex="Arial" style:font-size-complex="11pt"/>
    </style:style>
    <style:style style:name="P114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Arial" fo:font-size="10pt" fo:font-style="italic" fo:background-color="#c0c0c0" style:font-size-asian="10pt" style:font-style-asian="italic" style:font-name-complex="Arial"/>
    </style:style>
    <style:style style:name="P115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16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style:font-size-asian="10pt" style:font-name-complex="Arial" style:font-size-complex="11pt"/>
    </style:style>
    <style:style style:name="P117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18" style:family="paragraph" style:parent-style-name="Corpo_20_del_20_testo_20_31">
      <loext:graphic-properties draw:fill="none" draw:fill-color="#dddddd" draw:opacity="100%"/>
      <style:paragraph-properties fo:background-color="transparent"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background-color="#ff6600" style:font-size-asian="10pt" style:font-name-complex="Arial" style:font-size-complex="11pt"/>
    </style:style>
    <style:style style:name="P119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20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background-color="#00ff00" style:font-size-asian="10pt" style:font-name-complex="Arial"/>
    </style:style>
    <style:style style:name="P1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Text_20_body">
      <style:paragraph-properties fo:margin-top="0.212cm" fo:margin-bottom="0cm" loext:contextual-spacing="false"/>
    </style:style>
    <style:style style:name="P124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25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127" style:family="paragraph" style:parent-style-name="Standard">
      <style:paragraph-properties fo:keep-with-next="always"/>
    </style:style>
    <style:style style:name="P128" style:family="paragraph" style:parent-style-name="Standard">
      <style:paragraph-properties fo:keep-with-next="always"/>
      <style:text-properties style:font-name="Arial" style:font-name-complex="Arial"/>
    </style:style>
    <style:style style:name="P129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30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31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32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33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officeooo:rsid="00514a9e" officeooo:paragraph-rsid="00514a9e" fo:background-color="transparent" style:font-weight-asian="bold" style:font-name-complex="Arial"/>
    </style:style>
    <style:style style:name="P134" style:family="paragraph" style:parent-style-name="Standard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3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36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37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3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39" style:family="paragraph" style:parent-style-name="Standard">
      <style:paragraph-properties fo:text-align="center" style:justify-single-word="false" fo:keep-with-next="always" style:snap-to-layout-grid="false"/>
      <style:text-properties style:font-name="Arial" fo:background-color="transparent" style:font-name-complex="Arial"/>
    </style:style>
    <style:style style:name="P140" style:family="paragraph" style:parent-style-name="Standard">
      <style:paragraph-properties fo:text-align="end" style:justify-single-word="false" fo:keep-with-next="always" style:snap-to-layout-grid="false"/>
      <style:text-properties style:font-name-complex="Arial"/>
    </style:style>
    <style:style style:name="P141" style:family="paragraph" style:parent-style-name="Standard">
      <style:paragraph-properties fo:text-align="justify" style:justify-single-word="false" fo:keep-with-next="always"/>
    </style:style>
    <style:style style:name="P14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4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4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14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46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47" style:family="paragraph" style:parent-style-name="Text_20_body">
      <style:paragraph-properties fo:text-align="center" style:justify-single-word="false" fo:keep-with-next="always" style:snap-to-layout-grid="false"/>
    </style:style>
    <style:style style:name="P14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14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150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51" style:family="paragraph" style:parent-style-name="Table_20_Contents">
      <style:paragraph-properties fo:keep-with-next="always" style:snap-to-layout-grid="false"/>
    </style:style>
    <style:style style:name="P152" style:family="paragraph" style:parent-style-name="Table_20_Contents">
      <style:paragraph-properties fo:text-align="justify" style:justify-single-word="false" fo:keep-with-next="always"/>
    </style:style>
    <style:style style:name="P153" style:family="paragraph" style:parent-style-name="Table_20_Contents">
      <style:paragraph-properties fo:text-align="justify" style:justify-single-word="false" fo:keep-with-next="always" style:snap-to-layout-grid="false"/>
    </style:style>
    <style:style style:name="P154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55" style:family="paragraph" style:parent-style-name="Standard">
      <loext:graphic-properties draw:fill="none" draw:fill-color="#dddddd" draw:opacity="100%"/>
      <style:paragraph-properties fo:margin-left="1.501cm" fo:margin-right="0cm" fo:text-align="justify" style:justify-single-word="false" fo:text-indent="-1.501cm" style:auto-text-indent="false" fo:background-color="transparent"/>
    </style:style>
    <style:style style:name="P15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5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none" style:text-line-through-type="none"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P15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paragraph-rsid="00227ccf" fo:background-color="transparent" style:font-size-asian="11pt" style:font-weight-asian="normal" style:font-name-complex="Arial" style:font-size-complex="11pt" style:font-weight-complex="normal"/>
    </style:style>
    <style:style style:name="P16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none" style:text-line-through-type="none" style:font-name="Arial" fo:font-size="11pt" fo:font-weight="bold" fo:background-color="#ffffff" style:font-size-asian="11pt" style:font-weight-asian="bold" style:font-name-complex="Arial" style:font-size-complex="11pt"/>
    </style:style>
    <style:style style:name="P16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162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4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165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66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6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background-color="#ffff00" style:font-size-asian="11pt" style:font-name-complex="Arial" style:font-size-complex="11pt"/>
    </style:style>
    <style:style style:name="P168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69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170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72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fo:keep-with-next="always"/>
      <style:text-properties style:font-name="Arial" fo:font-size="11pt" fo:background-color="#ffff00" style:font-size-asian="11pt" style:font-name-complex="Arial" style:font-size-complex="11pt"/>
    </style:style>
    <style:style style:name="P17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7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75" style:family="paragraph" style:parent-style-name="Standard">
      <loext:graphic-properties draw:fill="none"/>
      <style:paragraph-properties fo:margin-left="1.501cm" fo:margin-right="0cm" fo:text-align="justify" style:justify-single-word="false" fo:text-indent="-1.501cm" style:auto-text-indent="false" fo:background-color="transparent" fo:keep-with-next="always"/>
      <style:text-properties fo:font-variant="small-caps" style:text-line-through-style="solid" style:text-line-through-type="single" style:font-name="Arial" fo:font-size="11pt" fo:background-color="#ff6600" style:font-size-asian="11pt" style:font-name-complex="Arial" style:font-size-complex="11pt"/>
    </style:style>
    <style:style style:name="P176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177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17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79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/>
    </style:style>
    <style:style style:name="P180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181" style:family="paragraph" style:parent-style-name="Sezione2">
      <style:paragraph-properties fo:margin-left="1.501cm" fo:margin-right="0cm" fo:text-indent="-1.501cm" style:auto-text-indent="false"/>
      <style:text-properties style:font-name="Arial Narrow" fo:font-size="14pt" style:font-size-asian="14pt" style:font-name-complex="Arial" style:font-size-complex="14pt"/>
    </style:style>
    <style:style style:name="P182" style:family="paragraph" style:parent-style-name="Sezione2">
      <style:paragraph-properties fo:margin-left="1.501cm" fo:margin-right="0cm" fo:hyphenation-ladder-count="no-limit" fo:text-indent="-1.501cm" style:auto-text-indent="false"/>
      <style:text-properties style:text-line-through-style="none" style:text-line-through-type="none" style:font-name="Arial" fo:font-size="11pt" fo:font-weight="normal" officeooo:rsid="003c425e" officeooo:paragraph-rsid="003c425e" fo:background-color="transparent" style:font-size-asian="11pt" style:font-weight-asian="normal" style:font-name-complex="Arial" style:font-size-complex="11pt" fo:hyphenate="true" fo:hyphenation-remain-char-count="2" fo:hyphenation-push-char-count="2"/>
    </style:style>
    <style:style style:name="P183" style:family="paragraph" style:parent-style-name="Standard">
      <style:paragraph-properties fo:margin-top="0cm" fo:margin-bottom="0.106cm" loext:contextual-spacing="false"/>
    </style:style>
    <style:style style:name="P18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font-name-complex="Arial"/>
    </style:style>
    <style:style style:name="P18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officeooo:paragraph-rsid="00227ccf" style:font-name-complex="Arial"/>
    </style:style>
    <style:style style:name="P186" style:family="paragraph" style:parent-style-name="Standard">
      <style:paragraph-properties fo:margin-top="0cm" fo:margin-bottom="0.106cm" loext:contextual-spacing="false"/>
      <style:text-properties style:font-name="Arial" fo:font-style="italic" style:font-style-asian="italic" style:font-name-complex="Arial"/>
    </style:style>
    <style:style style:name="P18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188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189" style:family="paragraph" style:parent-style-name="Standard">
      <style:paragraph-properties fo:margin-top="0cm" fo:margin-bottom="0.106cm" loext:contextual-spacing="false"/>
      <style:text-properties style:font-name="Arial" fo:font-size="11pt" style:font-size-asian="11pt" style:font-name-complex="Arial" style:font-size-complex="11pt"/>
    </style:style>
    <style:style style:name="P190" style:family="paragraph" style:parent-style-name="Standard">
      <style:paragraph-properties fo:margin-top="0cm" fo:margin-bottom="0.106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9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2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style:font-name-complex="Arial"/>
    </style:style>
    <style:style style:name="P193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officeooo:paragraph-rsid="00227ccf" style:font-name-complex="Arial"/>
    </style:style>
    <style:style style:name="P19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style:font-name-complex="Arial" style:font-style-complex="italic"/>
    </style:style>
    <style:style style:name="P19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96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9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19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officeooo:paragraph-rsid="004207fc" style:font-style-asian="italic" style:font-name-complex="Arial" style:font-style-complex="italic"/>
    </style:style>
    <style:style style:name="P199" style:family="paragraph" style:parent-style-name="Standard">
      <style:paragraph-properties fo:margin-top="0cm" fo:margin-bottom="0.106cm" loext:contextual-spacing="false" fo:keep-with-next="always"/>
      <style:text-properties style:font-name="Arial" fo:font-size="11pt" style:font-size-asian="11pt" style:font-name-complex="Arial" style:font-size-complex="11pt"/>
    </style:style>
    <style:style style:name="P20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1pt" style:font-size-asian="11pt" style:font-name-complex="Arial" style:font-size-complex="11pt" style:font-style-complex="italic"/>
    </style:style>
    <style:style style:name="P201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style:font-size-asian="10pt" style:font-style-asian="italic" style:font-name-complex="Arial"/>
    </style:style>
    <style:style style:name="P202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officeooo:paragraph-rsid="00397faa" style:font-size-asian="10pt" style:font-style-asian="italic" style:font-name-complex="Arial"/>
    </style:style>
    <style:style style:name="P203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tyle="italic" style:font-style-asian="italic" style:font-name-complex="Arial" style:font-style-complex="italic"/>
    </style:style>
    <style:style style:name="P204" style:family="paragraph" style:parent-style-name="Text_20_body">
      <style:paragraph-properties fo:margin-top="0cm" fo:margin-bottom="0.106cm" loext:contextual-spacing="false"/>
    </style:style>
    <style:style style:name="P205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206" style:family="paragraph" style:parent-style-name="Standard">
      <style:paragraph-properties fo:margin-left="1.501cm" fo:margin-right="0cm" fo:text-indent="0cm" style:auto-text-indent="false"/>
      <style:text-properties style:font-name="Arial" style:font-name-complex="Arial"/>
    </style:style>
    <style:style style:name="P207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P20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20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210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style:language-asian="it" style:country-asian="IT" style:font-name-complex="Arial" fo:hyphenate="true" fo:hyphenation-remain-char-count="2" fo:hyphenation-push-char-count="2"/>
    </style:style>
    <style:style style:name="P21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tyle="italic" style:language-asian="it" style:country-asian="IT" style:font-style-asian="italic" style:font-name-complex="Arial" fo:hyphenate="true" fo:hyphenation-remain-char-count="2" fo:hyphenation-push-char-count="2"/>
    </style:style>
    <style:style style:name="P212" style:family="paragraph" style:parent-style-name="Text_20_body">
      <style:paragraph-properties fo:text-align="center" style:justify-single-word="false" style:snap-to-layout-grid="false"/>
    </style:style>
    <style:style style:name="P213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214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5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17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18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9" style:family="paragraph" style:parent-style-name="Text_20_body">
      <style:paragraph-properties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220" style:family="paragraph" style:parent-style-name="Text_20_body">
      <style:paragraph-properties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221" style:family="paragraph" style:parent-style-name="Text_20_body">
      <style:paragraph-properties style:snap-to-layout-grid="false"/>
      <style:text-properties style:font-name="Arial" fo:font-size="11pt" fo:background-color="#00ff00" style:font-size-asian="11pt" style:font-name-complex="Arial" style:font-size-complex="11pt"/>
    </style:style>
    <style:style style:name="P222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#00ff00" style:font-size-asian="11pt" style:font-name-complex="Arial" style:font-size-complex="11pt"/>
    </style:style>
    <style:style style:name="P223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224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5" style:family="paragraph" style:parent-style-name="Text_20_body">
      <style:paragraph-properties style:snap-to-layout-grid="false"/>
      <style:text-properties style:font-name="Arial" fo:font-size="10pt" officeooo:rsid="00681b62" officeooo:paragraph-rsid="00681b62" style:font-size-asian="10pt" style:font-name-complex="Arial"/>
    </style:style>
    <style:style style:name="P226" style:family="paragraph" style:parent-style-name="Text_20_body">
      <style:paragraph-properties style:snap-to-layout-grid="false"/>
      <style:text-properties style:font-name="Arial" fo:font-size="10pt" fo:background-color="#00ff00" style:font-size-asian="10pt" style:font-name-complex="Arial"/>
    </style:style>
    <style:style style:name="P227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#00ff00" style:font-size-asian="10pt" style:font-name-complex="Arial"/>
    </style:style>
    <style:style style:name="P228" style:family="paragraph" style:parent-style-name="Text_20_body">
      <style:paragraph-properties style:snap-to-layout-grid="false"/>
      <style:text-properties style:font-name="Arial" style:font-name-complex="Arial"/>
    </style:style>
    <style:style style:name="P229" style:family="paragraph" style:parent-style-name="Text_20_body">
      <style:paragraph-properties fo:text-align="start" style:justify-single-word="false"/>
      <style:text-properties style:font-name="Arial" fo:font-weight="bold" officeooo:paragraph-rsid="001d79a4" style:font-weight-asian="bold" style:font-name-complex="Arial" style:font-size-complex="12pt"/>
    </style:style>
    <style:style style:name="P230" style:family="paragraph" style:parent-style-name="Text_20_body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231" style:family="paragraph" style:parent-style-name="Text_20_body">
      <style:paragraph-properties fo:text-align="end" style:justify-single-word="false"/>
      <style:text-properties style:font-name="Arial" style:font-name-asian="Arial" style:font-name-complex="Arial"/>
    </style:style>
    <style:style style:name="P232" style:family="paragraph" style:parent-style-name="Text_20_body">
      <style:paragraph-properties fo:text-align="end" style:justify-single-word="false"/>
    </style:style>
    <style:style style:name="P2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4" style:family="paragraph" style:parent-style-name="Text_20_body">
      <style:paragraph-properties fo:text-align="start" style:justify-single-word="false"/>
      <style:text-properties style:font-name="Verdana" style:font-name-asian="Arial" style:font-name-complex="Arial"/>
    </style:style>
    <style:style style:name="P235" style:family="paragraph" style:parent-style-name="Text_20_body">
      <style:paragraph-properties fo:margin-top="0.106cm" fo:margin-bottom="0cm" loext:contextual-spacing="false"/>
    </style:style>
    <style:style style:name="P236" style:family="paragraph" style:parent-style-name="Text_20_body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237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Verdana" style:font-size-complex="11pt"/>
    </style:style>
    <style:style style:name="P238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239" style:family="paragraph" style:parent-style-name="Heading_20_3">
      <style:text-properties style:font-name="Arial" fo:font-size="11pt" fo:font-weight="bold" officeooo:paragraph-rsid="006f6fb8" style:font-size-asian="11pt" style:font-weight-asian="bold" style:font-name-complex="Arial" style:font-size-complex="11pt"/>
    </style:style>
    <style:style style:name="P240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1" style:family="paragraph" style:parent-style-name="Heading_20_3">
      <style:paragraph-properties fo:text-align="start" style:justify-single-word="false" fo:hyphenation-ladder-count="no-limit" style:snap-to-layout-grid="fals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2" style:family="paragraph" style:parent-style-name="Heading_20_3">
      <style:paragraph-properties fo:text-align="center" style:justify-single-word="false" fo:hyphenation-ladder-count="no-limit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3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4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5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46" style:family="paragraph" style:parent-style-name="Heading_20_3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7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24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9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51" style:family="paragraph" style:parent-style-name="Heading_20_4">
      <style:paragraph-properties fo:text-align="justify" style:justify-single-word="false"/>
    </style:style>
    <style:style style:name="P252" style:family="paragraph" style:parent-style-name="Heading_20_4">
      <style:paragraph-properties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253" style:family="paragraph" style:parent-style-name="Heading_20_4">
      <style:paragraph-properties fo:margin-left="1cm" fo:margin-right="0cm" fo:text-align="justify" style:justify-single-word="false" fo:text-indent="0cm" style:auto-text-indent="false"/>
    </style:style>
    <style:style style:name="P254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style:font-name="Arial" fo:font-size="11pt" fo:font-style="italic" officeooo:paragraph-rsid="002f8368" style:font-size-asian="11pt" style:font-style-asian="italic" style:font-name-complex="Arial" style:font-size-complex="11pt"/>
    </style:style>
    <style:style style:name="P255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256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/>
    </style:style>
    <style:style style:name="P257" style:family="paragraph" style:parent-style-name="Sezione2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58" style:family="paragraph" style:parent-style-name="Sezione2">
      <loext:graphic-properties draw:fill="solid" draw:fill-color="#e6e6e6" draw:opacity="100%"/>
      <style:paragraph-properties fo:margin-top="0cm" fo:margin-bottom="0cm" loext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0" style:family="paragraph" style:parent-style-name="Standard">
      <style:paragraph-properties fo:margin-top="0cm" fo:margin-bottom="0cm" loext:contextual-spacing="false"/>
      <style:text-properties style:font-name="Arial" fo:font-size="11pt" officeooo:paragraph-rsid="00403b29" style:font-size-asian="11pt" style:font-name-complex="Arial" style:font-size-complex="11pt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officeooo:paragraph-rsid="00403b29" style:font-style-asian="italic" style:font-name-complex="Arial"/>
    </style:style>
    <style:style style:name="P2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3" style:family="paragraph" style:parent-style-name="Stile1">
      <style:paragraph-properties fo:margin-top="0cm" fo:margin-bottom="0cm" loext:contextual-spacing="false"/>
      <style:text-properties fo:font-size="14pt" style:font-size-asian="14pt" style:font-size-complex="14pt"/>
    </style:style>
    <style:style style:name="P264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0pt" fo:font-style="italic" officeooo:paragraph-rsid="00403b29" style:font-size-asian="10pt" style:font-style-asian="italic" style:font-name-complex="Arial" style:font-size-complex="10pt" style:font-style-complex="italic"/>
    </style:style>
    <style:style style:name="P265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1pt" officeooo:paragraph-rsid="00403b29" style:font-size-asian="11pt" style:font-name-complex="Arial" style:font-size-complex="11pt"/>
    </style:style>
    <style:style style:name="P26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1pt" officeooo:paragraph-rsid="005eaa6d" style:font-size-asian="11pt" style:font-name-complex="Arial" style:font-size-complex="11pt"/>
    </style:style>
    <style:style style:name="P267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1pt" fo:font-style="normal" officeooo:paragraph-rsid="00403b29" style:font-size-asian="11pt" style:font-style-asian="normal" style:font-name-complex="Arial" style:font-size-complex="11pt" style:font-style-complex="normal"/>
    </style:style>
    <style:style style:name="P268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1pt" fo:font-style="italic" officeooo:paragraph-rsid="00403b29" style:font-size-asian="11pt" style:font-style-asian="italic" style:font-name-complex="Arial" style:font-size-complex="11pt" style:font-style-complex="italic"/>
    </style:style>
    <style:style style:name="P269" style:family="paragraph" style:parent-style-name="Sezione2">
      <loext:graphic-properties draw:fill="solid" draw:fill-color="#e6e6e6" draw:opacity="100%"/>
      <style:paragraph-properties fo:margin-top="0cm" fo:margin-bottom="0cm" loext:contextual-spacing="false" fo:break-before="page" fo:background-color="#e6e6e6"/>
      <style:text-properties style:font-name="Arial Narrow" fo:font-size="14pt" style:font-size-asian="14pt" style:font-name-complex="Arial" style:font-size-complex="14pt"/>
    </style:style>
    <style:style style:name="P270" style:family="paragraph" style:parent-style-name="footnote_20_text">
      <style:paragraph-properties fo:margin-top="0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1pt" fo:font-weight="bold" officeooo:paragraph-rsid="004c2438" style:font-size-asian="11pt" style:font-weight-asian="bold" style:font-name-complex="Verdana1" style:font-size-complex="11pt"/>
    </style:style>
    <style:style style:name="P271" style:family="paragraph" style:parent-style-name="Sezione2">
      <style:paragraph-properties fo:margin-left="0.501cm" fo:margin-right="0cm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2" style:family="paragraph" style:parent-style-name="Sezione2">
      <style:paragraph-properties fo:margin-left="0.501cm" fo:margin-right="0cm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3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4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75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76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fo:font-weight="normal" officeooo:paragraph-rsid="006266f6" style:font-size-asian="10pt" style:font-style-asian="italic" style:font-weight-asian="normal" style:font-name-complex="Arial"/>
    </style:style>
    <style:style style:name="P277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style:font-name="Arial" fo:font-size="10pt" fo:font-style="italic" fo:font-weight="normal" officeooo:paragraph-rsid="006266f6" fo:background-color="transparent" style:font-size-asian="10pt" style:font-style-asian="italic" style:font-weight-asian="normal" style:font-name-complex="Arial"/>
    </style:style>
    <style:style style:name="P278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P279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officeooo:paragraph-rsid="006266f6"/>
    </style:style>
    <style:style style:name="P280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officeooo:paragraph-rsid="006266f6" fo:background-color="transparent"/>
    </style:style>
    <style:style style:name="P28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28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fo:background-color="transparent" style:font-size-asian="10pt" style:font-name-complex="Arial" style:font-size-complex="11pt"/>
    </style:style>
    <style:style style:name="P28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/>
      <style:text-properties style:font-name="Arial" fo:font-size="10pt" style:font-size-asian="10pt" style:font-name-complex="Arial" style:font-size-complex="11pt"/>
    </style:style>
    <style:style style:name="P284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/>
      <style:text-properties style:font-name="Arial" fo:font-size="10pt" fo:background-color="transparent" style:font-size-asian="10pt" style:font-name-complex="Arial" style:font-size-complex="11pt"/>
    </style:style>
    <style:style style:name="P285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/>
      <style:text-properties style:font-name="Arial" fo:font-size="11pt" fo:background-color="transparent" style:font-size-asian="11pt" style:font-name-complex="Arial" style:font-size-complex="11pt"/>
    </style:style>
    <style:style style:name="P286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87" style:family="paragraph" style:parent-style-name="Sezione3">
      <style:text-properties style:font-name="Arial" fo:font-size="11pt" style:font-size-asian="11pt" style:font-name-complex="Arial" style:font-size-complex="11pt"/>
    </style:style>
    <style:style style:name="P288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9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0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officeooo:paragraph-rsid="003d5d5b" style:font-size-asian="11pt" style:font-name-complex="Arial" style:font-size-complex="11pt"/>
    </style:style>
    <style:style style:name="P291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2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293" style:family="paragraph" style:parent-style-name="Corpo_20_del_20_testo_20_31">
      <style:text-properties fo:font-variant="small-caps" style:font-name="Arial" fo:font-size="11pt" style:font-size-asian="11pt" style:font-name-complex="Arial" style:font-size-complex="11pt"/>
    </style:style>
    <style:style style:name="P29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29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29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297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style:font-name-complex="Arial"/>
    </style:style>
    <style:style style:name="P29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style:font-name-complex="Arial"/>
    </style:style>
    <style:style style:name="P29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300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301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0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0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0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officeooo:rsid="0030a1c8" officeooo:paragraph-rsid="0030a1c8" style:font-weight-asian="bold" style:font-name-complex="Arial"/>
    </style:style>
    <style:style style:name="P30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language-asian="it" style:country-asian="IT" style:font-weight-asian="bold" style:font-name-complex="Arial" style:font-size-complex="12pt" style:font-weight-complex="bold"/>
    </style:style>
    <style:style style:name="P30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officeooo:rsid="00729f11" officeooo:paragraph-rsid="00729f11" fo:background-color="#ffff00" style:font-name-complex="Arial"/>
    </style:style>
    <style:style style:name="P30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-complex="Arial"/>
    </style:style>
    <style:style style:name="P30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30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31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313" style:family="paragraph" style:parent-style-name="Contents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anguage="it" fo:country="IT" fo:font-style="normal" fo:font-weight="bold" fo:background-color="transparent" style:font-name-asian="Tahoma1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14" style:family="paragraph" style:parent-style-name="Contents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fo:font-weight="bold" officeooo:paragraph-rsid="001d79a4" style:font-size-asian="11pt" style:font-style-asian="normal" style:font-weight-asian="bold" style:font-name-complex="Tahoma1" style:font-size-complex="11pt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italic" fo:font-weight="bold" officeooo:paragraph-rsid="001d79a4" style:font-size-asian="11pt" style:font-style-asian="italic" style:font-weight-asian="bold" style:font-name-complex="Arial" style:font-size-complex="11pt"/>
    </style:style>
    <style:style style:name="P318" style:family="paragraph" style:parent-style-name="footnote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1pt" fo:font-style="italic" fo:font-weight="bold" officeooo:paragraph-rsid="004c2438" style:font-size-asian="11pt" style:font-style-asian="italic" style:font-weight-asian="bold" style:font-name-complex="Verdana1" style:font-size-complex="11pt"/>
    </style:style>
    <style:style style:name="P319" style:family="paragraph" style:parent-style-name="Index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320" style:family="paragraph" style:parent-style-name="Campo">
      <style:text-properties style:font-name="Arial" style:font-name-complex="Arial" style:font-size-complex="11pt"/>
    </style:style>
    <style:style style:name="P321" style:family="paragraph" style:parent-style-name="Campo">
      <style:text-properties style:font-name="Arial" style:text-underline-style="solid" style:text-underline-width="auto" style:text-underline-color="font-color" style:font-name-complex="Arial" style:font-size-complex="11pt"/>
    </style:style>
    <style:style style:name="P322" style:family="paragraph" style:parent-style-name="Campo">
      <style:text-properties style:font-name="Arial" fo:background-color="#c0c0c0" style:font-name-complex="Arial" style:font-size-complex="11pt"/>
    </style:style>
    <style:style style:name="P323" style:family="paragraph" style:parent-style-name="Campo">
      <style:paragraph-properties style:snap-to-layout-grid="false"/>
      <style:text-properties style:font-name="Arial" fo:font-size="10pt" style:font-size-asian="10pt" style:font-name-complex="Arial"/>
    </style:style>
    <style:style style:name="P324" style:family="paragraph" style:parent-style-name="Campo">
      <style:paragraph-properties style:snap-to-layout-grid="false"/>
      <style:text-properties style:font-name="Arial" fo:font-size="10pt" style:font-name-asian="Arial" style:font-size-asian="10pt" style:font-name-complex="Arial"/>
    </style:style>
    <style:style style:name="P325" style:family="paragraph" style:parent-style-name="Campo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6" style:family="paragraph" style:parent-style-name="Campo">
      <style:paragraph-properties style:snap-to-layout-grid="false"/>
    </style:style>
    <style:style style:name="P327" style:family="paragraph" style:parent-style-name="Campo">
      <style:paragraph-properties fo:text-align="center" style:justify-single-word="false" style:snap-to-layout-grid="false"/>
    </style:style>
    <style:style style:name="P328" style:family="paragraph" style:parent-style-name="Sezione1">
      <loext:graphic-properties draw:fill="solid" draw:fill-color="#e6e6e6" draw:opacity="100%"/>
      <style:paragraph-properties fo:background-color="#e6e6e6"/>
    </style:style>
    <style:style style:name="P329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330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31" style:family="paragraph" style:parent-style-name="Stile1">
      <style:text-properties fo:font-size="14pt" style:font-size-asian="14pt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text-line-through-style="none" style:text-line-through-type="none" style:font-name="Arial" fo:font-size="11pt" style:text-underline-style="none" fo:font-weight="normal" officeooo:paragraph-rsid="00227ccf" fo:background-color="transparent" style:font-size-asian="11pt" style:font-weight-asian="normal" style:font-name-complex="Arial" style:font-size-complex="11pt" style:font-weight-complex="normal"/>
    </style:style>
    <style:style style:name="P333" style:family="paragraph" style:parent-style-name="Heading_20_4">
      <style:paragraph-properties fo:margin-left="1.752cm" fo:margin-right="0cm" fo:text-align="justify" style:justify-single-word="false" fo:text-indent="-0.751cm" style:auto-text-indent="false"/>
    </style:style>
    <style:style style:name="P334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2dda85" style:font-size-asian="10pt" style:font-weight-asian="normal" style:font-name-complex="Arial" style:font-size-complex="10pt" style:font-weight-complex="normal"/>
    </style:style>
    <style:style style:name="P335" style:family="paragraph" style:parent-style-name="Standard">
      <style:paragraph-properties fo:margin-top="0.109cm" fo:margin-bottom="0cm" loext:contextual-spacing="false" fo:text-align="justify" style:justify-single-word="false"/>
    </style:style>
    <style:style style:name="P336" style:family="paragraph" style:parent-style-name="Standard">
      <style:paragraph-properties fo:margin-top="0.109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7" style:family="paragraph" style:parent-style-name="Standard">
      <style:paragraph-properties fo:margin-top="0.109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bac7" fo:hyphenate="false" fo:hyphenation-remain-char-count="2" fo:hyphenation-push-char-count="2"/>
    </style:style>
    <style:style style:name="P338" style:family="paragraph" style:parent-style-name="Standard">
      <style:paragraph-properties fo:margin-top="0.109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48d227" fo:hyphenate="false" fo:hyphenation-remain-char-count="2" fo:hyphenation-push-char-count="2"/>
    </style:style>
    <style:style style:name="P339" style:family="paragraph" style:parent-style-name="Standard">
      <style:paragraph-properties fo:margin-top="0.109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top="0.109cm" fo:margin-bottom="0cm" loext:contextual-spacing="false"/>
      <style:text-properties style:font-name="Arial" style:font-name-complex="Arial"/>
    </style:style>
    <style:style style:name="P341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P342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text-line-through-style="solid" style:text-line-through-type="single" style:font-name="Arial" fo:font-size="11pt" style:text-underline-style="solid" style:text-underline-width="auto" style:text-underline-color="font-color" fo:font-weight="normal" officeooo:paragraph-rsid="00227ccf" fo:background-color="#cccccc" style:font-size-asian="11pt" style:font-weight-asian="normal" style:font-name-complex="Arial" style:font-size-complex="11pt" style:font-weight-complex="normal"/>
    </style:style>
    <style:style style:name="P34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d79a4"/>
    </style:style>
    <style:style style:name="P34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rsid="004d96a4" officeooo:paragraph-rsid="004d96a4" fo:background-color="transparent" style:font-size-asian="11pt" style:font-name-complex="Arial" style:font-size-complex="11pt"/>
    </style:style>
    <style:style style:name="P345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346" style:family="paragraph" style:parent-style-name="Sezione3">
      <style:paragraph-properties fo:margin-left="1.591cm" fo:margin-right="0cm" fo:margin-top="0.21cm" fo:margin-bottom="0cm" loext:contextual-spacing="false" fo:text-indent="-0.591cm" style:auto-text-indent="false">
        <style:tab-stops>
          <style:tab-stop style:position="1.588cm"/>
        </style:tab-stops>
      </style:paragraph-properties>
    </style:style>
    <style:style style:name="P347" style:family="paragraph" style:parent-style-name="Sezione3">
      <style:paragraph-properties fo:margin-top="0.423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8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9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50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solid" style:text-line-through-type="single" style:font-name="Arial" fo:font-weight="bold" fo:background-color="transparent" style:font-weight-asian="bold" style:font-name-complex="Arial" style:font-size-complex="11pt" style:font-style-complex="italic" style:font-weight-complex="bold"/>
    </style:style>
    <style:style style:name="P351" style:family="paragraph" style:parent-style-name="Standard" style:list-style-name="WW8Num18">
      <style:paragraph-properties fo:text-align="justify" style:justify-single-word="false"/>
    </style:style>
    <style:style style:name="P352" style:family="paragraph" style:parent-style-name="Standard" style:list-style-name="WW8Num18">
      <style:paragraph-properties fo:text-align="justify" style:justify-single-word="false"/>
      <style:text-properties officeooo:paragraph-rsid="0024683a"/>
    </style:style>
    <style:style style:name="P353" style:family="paragraph" style:parent-style-name="Standard" style:list-style-name="WW8Num17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54" style:family="paragraph" style:parent-style-name="Standard" style:list-style-name="WW8Num18">
      <style:paragraph-properties fo:margin-left="0cm" fo:margin-right="0cm" fo:text-align="justify" style:justify-single-word="false" fo:text-indent="0.64cm" style:auto-text-indent="false"/>
      <style:text-properties style:text-line-through-style="none" style:text-line-through-type="none" style:font-name="Arial" fo:font-size="11pt" style:text-underline-style="none" fo:font-weight="normal" officeooo:paragraph-rsid="00227ccf" fo:background-color="transparent" style:font-size-asian="11pt" style:font-weight-asian="normal" style:font-name-complex="Arial" style:font-size-complex="11pt" style:font-weight-complex="normal"/>
    </style:style>
    <style:style style:name="P355" style:family="paragraph" style:parent-style-name="Standard" style:list-style-name="WW8Num18">
      <style:paragraph-properties fo:margin-left="0cm" fo:margin-right="0cm" fo:text-align="justify" style:justify-single-word="false" fo:text-indent="0.64cm" style:auto-text-indent="false"/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paragraph-rsid="00227ccf" fo:background-color="transparent" style:font-size-asian="11pt" style:font-weight-asian="normal" style:font-name-complex="Arial" style:font-size-complex="11pt" style:font-weight-complex="normal"/>
    </style:style>
    <style:style style:name="P356" style:family="paragraph" style:parent-style-name="Standard" style:list-style-name="WW8Num18">
      <style:paragraph-properties fo:margin-left="2.752cm" fo:margin-right="0cm" fo:text-align="justify" style:justify-single-word="false" fo:text-indent="-0.635cm" style:auto-text-indent="false"/>
      <style:text-properties fo:background-color="transparent"/>
    </style:style>
    <style:style style:name="P357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58" style:family="paragraph" style:parent-style-name="Standard" style:master-page-name="Converti_20_11">
      <style:paragraph-properties fo:text-align="center" style:justify-single-word="false" style:page-number="auto"/>
      <style:text-properties style:font-name="Arial" fo:font-style="italic" style:font-style-asian="italic" style:font-name-complex="Arial"/>
    </style:style>
    <style:style style:name="P359" style:family="paragraph" style:parent-style-name="Standard" style:list-style-name="WW8Num12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tyle="italic" style:font-name-asian="TimesNewRomanPSMT1" style:font-style-asian="italic" style:font-name-complex="Arial"/>
    </style:style>
    <style:style style:name="P360" style:family="paragraph" style:parent-style-name="Stile1" style:master-page-name="Converti_20_1">
      <style:paragraph-properties style:page-number="auto"/>
      <style:text-properties fo:font-size="14pt" officeooo:paragraph-rsid="0048d227" style:font-size-asian="14pt" style:font-size-complex="14pt"/>
    </style:style>
    <style:style style:name="P361" style:family="paragraph" style:parent-style-name="Stile1" style:master-page-name="Converti_20_2">
      <style:paragraph-properties style:page-number="auto"/>
      <style:text-properties fo:font-size="14pt" fo:background-color="#cccccc" style:font-size-asian="14pt" style:font-size-complex="14pt"/>
    </style:style>
    <style:style style:name="P362" style:family="paragraph" style:parent-style-name="Stile1" style:master-page-name="Converti_20_7">
      <style:paragraph-properties style:page-number="auto"/>
      <style:text-properties fo:font-size="14pt" style:font-size-asian="14pt" style:font-size-complex="14pt"/>
    </style:style>
    <style:style style:name="P363" style:family="paragraph" style:parent-style-name="Stile1" style:master-page-name="Converti_20_10">
      <style:paragraph-properties style:page-number="auto"/>
      <style:text-properties fo:font-size="14pt" style:font-size-asian="14pt" style:font-size-complex="14pt"/>
    </style:style>
    <style:style style:name="P364" style:family="paragraph" style:parent-style-name="Sezione2" style:master-page-name="Converti_20_3">
      <loext:graphic-properties draw:fill="solid" draw:fill-color="#e6e6e6" draw:opacity="100%"/>
      <style:paragraph-properties fo:margin-top="0cm" fo:margin-bottom="0cm" loext:contextual-spacing="false" style:page-number="auto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65" style:family="paragraph" style:parent-style-name="Sezione2" style:master-page-name="Converti_20_6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style:page-number="auto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66" style:family="paragraph" style:parent-style-name="Sezione2" style:master-page-name="Converti_20_8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67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68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69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officeooo:paragraph-rsid="0055688d" style:font-size-asian="9pt" style:font-style-asian="italic" style:font-name-complex="Arial" style:font-size-complex="9pt" fo:hyphenate="true" fo:hyphenation-remain-char-count="2" fo:hyphenation-push-char-count="2"/>
    </style:style>
    <style:style style:name="P370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71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72" style:family="paragraph" style:parent-style-name="Heading_20_3" style:master-page-name="Converti_20_5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373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74" style:family="paragraph" style:parent-style-name="Intestazione2">
      <style:paragraph-properties style:snap-to-layout-grid="false">
        <style:tab-stops>
          <style:tab-stop style:position="3.50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75" style:family="paragraph" style:parent-style-name="Intestazione2">
      <style:paragraph-properties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76" style:family="paragraph" style:parent-style-name="Intestazione2">
      <style:paragraph-properties>
        <style:tab-stops>
          <style:tab-stop style:position="3.50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377" style:family="paragraph" style:parent-style-name="Text_20_body" style:master-page-name="First_20_Page">
      <style:paragraph-properties fo:text-align="start" style:justify-single-word="false" style:page-number="auto"/>
      <style:text-properties style:font-name="Verdana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378" style:family="paragraph">
      <style:paragraph-properties fo:text-align="start"/>
    </style:style>
    <style:style style:name="P379" style:family="paragraph">
      <loext:graphic-properties draw:fill="none" draw:fill-color="#ffffff"/>
      <style:paragraph-properties style:writing-mode="lr-tb"/>
    </style:style>
    <style:style style:name="P3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3565f1" style:font-name-complex="Arial"/>
    </style:style>
    <style:style style:name="T3" style:family="text">
      <style:text-properties style:font-name="Arial" officeooo:rsid="0067c39b" style:font-name-complex="Arial"/>
    </style:style>
    <style:style style:name="T4" style:family="text">
      <style:text-properties style:font-name="Arial" officeooo:rsid="00691e88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officeooo:rsid="002a0767" style:font-style-asian="italic" style:font-name-complex="Arial"/>
    </style:style>
    <style:style style:name="T8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9" style:family="text">
      <style:text-properties style:font-name="Arial" fo:font-style="italic" fo:font-weight="normal" officeooo:rsid="002dda85" style:font-style-asian="italic" style:font-weight-asian="normal" style:font-name-complex="Arial" style:font-weight-complex="normal"/>
    </style:style>
    <style:style style:name="T10" style:family="text">
      <style:text-properties style:font-name="Arial" fo:font-style="italic" style:text-underline-style="solid" style:text-underline-width="auto" style:text-underline-color="font-color" fo:background-color="transparent" loext:char-shading-value="0" style:font-style-asian="italic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officeooo:rsid="00514a9e" fo:background-color="transparent" loext:char-shading-value="0" style:font-style-asian="italic" style:font-name-complex="Arial"/>
    </style:style>
    <style:style style:name="T12" style:family="text">
      <style:text-properties style:font-name="Arial" fo:font-style="italic" style:text-underline-style="none" officeooo:rsid="00514a9e" fo:background-color="transparent" loext:char-shading-value="0" style:font-style-asian="italic" style:font-name-complex="Arial"/>
    </style:style>
    <style:style style:name="T13" style:family="text">
      <style:text-properties style:font-name="Arial" fo:language="zxx" fo:country="none" fo:font-style="italic" style:language-asian="zxx" style:country-asian="none" style:font-style-asian="italic" style:font-name-complex="Arial"/>
    </style:style>
    <style:style style:name="T14" style:family="text">
      <style:text-properties style:font-name="Arial" fo:language="zxx" fo:country="none" style:language-asian="zxx" style:country-asian="none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style-complex="italic"/>
    </style:style>
    <style:style style:name="T1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3f4475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fo:font-weight="bold" officeooo:rsid="0037b5c7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officeooo:rsid="00691e88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officeooo:rsid="006b07e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officeooo:rsid="00729f11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9" style:family="text">
      <style:text-properties style:font-name="Arial" fo:font-size="11pt" fo:font-style="italic" officeooo:rsid="001d79a4" style:font-size-asian="11pt" style:font-style-asian="italic" style:font-name-complex="Arial" style:font-size-complex="11pt"/>
    </style:style>
    <style:style style:name="T3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style:font-name-asian="Arial" style:font-size-asian="11pt" style:font-name-complex="Arial" style:font-size-complex="11pt"/>
    </style:style>
    <style:style style:name="T3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/>
    </style:style>
    <style:style style:name="T36" style:family="text">
      <style:text-properties style:font-name="Arial" fo:font-size="11pt" style:font-name-asian="Symbol" style:font-size-asian="11pt" style:font-name-complex="Arial" style:font-size-complex="11pt"/>
    </style:style>
    <style:style style:name="T3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39" style:family="text">
      <style:text-properties style:font-name="Arial" fo:font-size="11pt" fo:font-style="normal" officeooo:rsid="0027af7b" fo:background-color="transparent" loext:char-shading-value="0" style:font-size-asian="11pt" style:font-style-asian="normal" style:font-name-complex="Arial" style:font-size-complex="11pt" style:font-style-complex="normal"/>
    </style:style>
    <style:style style:name="T40" style:family="text">
      <style:text-properties style:font-name="Arial" fo:font-size="11pt" fo:font-style="normal" officeooo:rsid="0029670c" fo:background-color="transparent" loext:char-shading-value="0" style:font-size-asian="11pt" style:font-style-asian="normal" style:font-name-complex="Arial" style:font-size-complex="11pt" style:font-style-complex="normal"/>
    </style:style>
    <style:style style:name="T41" style:family="text">
      <style:text-properties style:font-name="Arial" fo:font-size="11pt" fo:font-style="normal" officeooo:rsid="006f6fb8" fo:background-color="transparent" loext:char-shading-value="0" style:font-size-asian="11pt" style:font-style-asian="normal" style:font-name-complex="Arial" style:font-size-complex="11pt" style:font-style-complex="normal"/>
    </style:style>
    <style:style style:name="T42" style:family="text">
      <style:text-properties style:font-name="Arial" fo:font-size="10pt" fo:font-style="italic" style:font-size-asian="10pt" style:font-style-asian="italic" style:font-name-complex="Arial"/>
    </style:style>
    <style:style style:name="T43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44" style:family="text">
      <style:text-properties style:font-name="Arial" fo:font-size="10pt" fo:font-style="italic" officeooo:rsid="001fe9f1" style:font-size-asian="10pt" style:font-style-asian="italic" style:font-name-complex="Arial"/>
    </style:style>
    <style:style style:name="T4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46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4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48" style:family="text">
      <style:text-properties style:font-name="Arial" fo:font-size="10pt" fo:font-style="italic" fo:font-weight="normal" officeooo:rsid="006266f6" style:font-size-asian="10pt" style:font-style-asian="italic" style:font-weight-asian="normal" style:font-name-complex="Arial" style:font-style-complex="italic"/>
    </style:style>
    <style:style style:name="T49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/>
    </style:style>
    <style:style style:name="T50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/>
    </style:style>
    <style:style style:name="T51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tyle-complex="italic"/>
    </style:style>
    <style:style style:name="T52" style:family="text">
      <style:text-properties style:font-name="Arial" fo:font-size="10pt" fo:font-style="italic" fo:font-weight="normal" officeooo:rsid="006266f6" fo:background-color="transparent" loext:char-shading-value="0" style:font-size-asian="10pt" style:font-style-asian="italic" style:font-weight-asian="normal" style:font-name-complex="Arial" style:font-style-complex="italic"/>
    </style:style>
    <style:style style:name="T53" style:family="text">
      <style:text-properties style:font-name="Arial" fo:font-size="10pt" fo:font-weight="bold" style:font-size-asian="10pt" style:font-weight-asian="bold" style:font-name-complex="Arial"/>
    </style:style>
    <style:style style:name="T5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5" style:family="text">
      <style:text-properties style:font-name="Arial" fo:font-size="10pt" style:font-size-asian="10pt" style:font-name-complex="Arial"/>
    </style:style>
    <style:style style:name="T56" style:family="text">
      <style:text-properties style:font-name="Arial" fo:font-size="10pt" style:font-size-asian="10pt" style:font-name-complex="Arial" style:font-size-complex="11pt"/>
    </style:style>
    <style:style style:name="T57" style:family="text">
      <style:text-properties style:font-name="Arial" fo:font-size="10pt" style:font-name-asian="Arial" style:font-size-asian="10pt" style:font-name-complex="Arial"/>
    </style:style>
    <style:style style:name="T58" style:family="text">
      <style:text-properties style:font-name="Arial" fo:font-size="10pt" fo:background-color="transparent" loext:char-shading-value="0" style:font-size-asian="10pt" style:font-name-complex="Arial"/>
    </style:style>
    <style:style style:name="T59" style:family="text">
      <style:text-properties style:font-name="Arial" fo:font-size="10pt" officeooo:rsid="0030a1c8" fo:background-color="transparent" loext:char-shading-value="0" style:font-size-asian="10pt" style:font-name-complex="Arial"/>
    </style:style>
    <style:style style:name="T60" style:family="text">
      <style:text-properties style:font-name="Arial" fo:font-weight="bold" style:font-weight-asian="bold" style:font-name-complex="Arial"/>
    </style:style>
    <style:style style:name="T61" style:family="text">
      <style:text-properties style:font-name="Arial" fo:font-weight="bold" style:font-weight-asian="bold" style:font-name-complex="Arial" style:font-weight-complex="bold"/>
    </style:style>
    <style:style style:name="T62" style:family="text">
      <style:text-properties style:font-name="Arial" fo:font-weight="bold" officeooo:rsid="003f4475" style:font-weight-asian="bold" style:font-name-complex="Arial" style:font-weight-complex="bold"/>
    </style:style>
    <style:style style:name="T63" style:family="text">
      <style:text-properties style:font-name="Arial" fo:font-weight="bold" fo:background-color="transparent" loext:char-shading-value="0" style:font-weight-asian="bold" style:font-name-complex="Arial"/>
    </style:style>
    <style:style style:name="T64" style:family="text">
      <style:text-properties style:font-name="Arial" style:text-underline-style="solid" style:text-underline-width="auto" style:text-underline-color="font-color" style:font-name-complex="Arial"/>
    </style:style>
    <style:style style:name="T65" style:family="text">
      <style:text-properties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66" style:family="text">
      <style:text-properties style:font-name="Arial" fo:font-size="9pt" style:font-size-asian="9pt" style:font-name-complex="Arial" style:font-size-complex="9pt"/>
    </style:style>
    <style:style style:name="T6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8" style:family="text">
      <style:text-properties style:font-name="Arial" style:language-asian="it" style:country-asian="IT" style:font-name-complex="Arial"/>
    </style:style>
    <style:style style:name="T69" style:family="text">
      <style:text-properties style:font-name="Arial" fo:font-weight="normal" style:font-weight-asian="normal" style:font-name-complex="Arial" style:font-weight-complex="normal"/>
    </style:style>
    <style:style style:name="T70" style:family="text">
      <style:text-properties style:font-name="Arial" fo:background-color="transparent" loext:char-shading-value="0" style:font-name-complex="Arial"/>
    </style:style>
    <style:style style:name="T71" style:family="text">
      <style:text-properties style:font-name="Arial" officeooo:rsid="0024683a" fo:background-color="transparent" loext:char-shading-value="0" style:font-name-complex="Arial"/>
    </style:style>
    <style:style style:name="T72" style:family="text">
      <style:text-properties style:font-name="Arial" officeooo:rsid="006f3c50" fo:background-color="transparent" loext:char-shading-value="0" style:font-name-complex="Arial"/>
    </style:style>
    <style:style style:name="T73" style:family="text">
      <style:text-properties style:font-name="Arial" officeooo:rsid="00729f11" fo:background-color="transparent" loext:char-shading-value="0" style:font-name-complex="Arial"/>
    </style:style>
    <style:style style:name="T74" style:family="text">
      <style:text-properties fo:font-size="11pt" style:font-size-asian="11pt" style:font-name-complex="Arial" style:font-size-complex="11pt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4207fc" style:font-weight-asian="bold"/>
    </style:style>
    <style:style style:name="T77" style:family="text">
      <style:text-properties style:font-name="Arial Narrow" fo:font-size="14pt" style:font-size-asian="14pt" style:font-name-complex="Arial" style:font-size-complex="14pt"/>
    </style:style>
    <style:style style:name="T78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79" style:family="text">
      <style:text-properties fo:color="#ff3300" style:font-name="Arial" fo:font-size="11pt" style:font-size-asian="11pt" style:font-name-complex="Arial" style:font-size-complex="11pt"/>
    </style:style>
    <style:style style:name="T80" style:family="text">
      <style:text-properties fo:color="#000000" style:font-name="Arial" fo:font-size="10pt" style:font-size-asian="10pt" style:font-name-complex="Arial"/>
    </style:style>
    <style:style style:name="T81" style:family="text">
      <style:text-properties style:text-line-through-style="solid" style:text-line-through-type="single" style:font-name="Arial" fo:font-size="10pt" style:font-size-asian="10pt" style:font-name-complex="Arial"/>
    </style:style>
    <style:style style:name="T82" style:family="text">
      <style:text-properties style:text-line-through-style="solid" style:text-line-through-type="single"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83" style:family="text">
      <style:text-properties style:text-line-through-style="solid" style:text-line-through-type="single" style:font-name="Arial" fo:language="zxx" fo:country="none" fo:background-color="#ffff00" loext:char-shading-value="0" style:language-asian="zxx" style:country-asian="none" style:font-name-complex="Arial"/>
    </style:style>
    <style:style style:name="T84" style:family="text">
      <style:text-properties fo:font-variant="normal" fo:text-transform="none" style:use-window-font-color="true" style:text-line-through-style="none" style:text-line-through-type="none" fo:language="it" fo:country="IT" fo:background-color="transparent" loext:char-shading-value="0" style:font-name-asian="Tahoma1" style:language-asian="zh" style:country-asian="CN" style:font-name-complex="Verdana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Wingdings 2" style:font-size-asian="11pt" style:language-asian="ru" style:country-asian="RU" style:font-style-asian="normal" style:font-weight-asian="normal" style:font-name-complex="Wingdings 2" style:font-size-complex="11pt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officeooo:rsid="0048d227" fo:background-color="transparent" loext:char-shading-value="0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Mangal1" style:font-size-asian="11pt" style:language-asian="ru" style:country-asian="RU" style:font-style-asian="normal" style:font-weight-asian="normal" style:font-name-complex="Mangal1" style:font-size-complex="11pt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bold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fo:background-color="transparent" loext:char-shading-value="0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1fbac7" fo:background-color="transparent" loext:char-shading-value="0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fo:background-color="transparent" loext:char-shading-value="0" style:font-name-asian="Times New Roman" style:font-size-asian="11pt" style:language-asian="ru" style:country-asian="RU" style:font-style-asian="normal" style:font-weight-asian="bold" style:font-name-complex="Arial" style:font-size-complex="11pt" style:font-style-complex="normal" style:font-weight-complex="bold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1fbac7" fo:background-color="transparent" loext:char-shading-value="0" style:font-name-asian="Times New Roman" style:font-size-asian="11pt" style:language-asian="ru" style:country-asian="RU" style:font-style-asian="normal" style:font-weight-asian="bold" style:font-name-complex="Arial" style:font-size-complex="11pt" style:font-style-complex="normal" style:font-weight-complex="bold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Arial1" style:language-asian="ru" style:country-asian="RU" style:font-style-asian="normal" style:font-weight-asian="normal" style:font-name-complex="Arial1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Wingdings 2" style:language-asian="ru" style:country-asian="RU" style:font-style-asian="normal" style:font-weight-asian="normal" style:font-name-complex="Wingdings 2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Mangal1" style:language-asian="ru" style:country-asian="RU" style:font-style-asian="normal" style:font-weight-asian="normal" style:font-name-complex="Mangal1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officeooo:rsid="001fe9f1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officeooo:rsid="006cfef2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officeooo:rsid="006cfef2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officeooo:rsid="006cfef2" fo:background-color="#ffff00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7" style:family="text">
      <style:text-properties fo:font-variant="normal" fo:text-transform="none" fo:color="#000000" style:text-outline="false" style:text-line-through-style="solid" style:text-line-through-type="single" style:font-name="Arial" fo:font-size="11pt" fo:letter-spacing="normal" fo:language="it" fo:country="IT" fo:font-style="normal" fo:text-shadow="none" style:text-underline-style="none" fo:background-color="#ff0000" loext:char-shading-value="0" style:font-name-asian="Mangal1" style:font-size-asian="11pt" style:language-asian="ru" style:country-asian="RU" style:font-style-asian="normal" style:font-name-complex="Arial" style:font-size-complex="11pt" style:font-style-complex="normal" style:font-weight-complex="bold" style:text-emphasize="none"/>
    </style:style>
    <style:style style:name="T108" style:family="text">
      <style:text-properties fo:font-variant="normal" fo:text-transform="none" fo:color="#000000" style:text-outline="false" style:text-line-through-style="solid" style:text-line-through-type="single" fo:letter-spacing="normal" fo:language="it" fo:country="IT" fo:font-style="normal" fo:text-shadow="none" style:text-underline-style="none" fo:background-color="#ffff00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109" style:family="text">
      <style:text-properties fo:color="#0000cc" style:text-underline-style="solid" style:text-underline-width="auto" style:text-underline-color="font-color" style:font-name-asian="ArialMT"/>
    </style:style>
    <style:style style:name="T110" style:family="text">
      <style:text-properties fo:color="#0000cc" style:text-underline-style="solid" style:text-underline-width="auto" style:text-underline-color="font-color" style:font-name-asian="ArialMT" style:font-name-complex="ArialMT"/>
    </style:style>
    <style:style style:name="T11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12" style:family="text">
      <style:text-properties fo:text-transform="uppercas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bold" style:text-emphasize="none"/>
    </style:style>
    <style:style style:name="T113" style:family="text">
      <style:text-properties fo:color="#0000ff" style:text-line-through-style="none" style:text-line-through-type="none" style:text-underline-style="solid" style:text-underline-width="auto" style:text-underline-color="font-color" fo:background-color="transparent" loext:char-shading-value="0"/>
    </style:style>
    <style:style style:name="T114" style:family="text">
      <style:text-properties fo:color="#2f5496" style:font-name="Arial" fo:font-size="11pt" style:font-size-asian="11pt" style:font-name-complex="Verdana1" style:font-size-complex="11pt"/>
    </style:style>
    <style:style style:name="T115" style:family="text">
      <style:text-properties style:text-line-through-style="none" style:text-line-through-type="none" officeooo:rsid="0019d7e6"/>
    </style:style>
    <style:style style:name="T116" style:family="text">
      <style:text-properties style:text-line-through-style="none" style:text-line-through-type="none"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117" style:family="text">
      <style:text-properties style:text-line-through-style="none" style:text-line-through-type="none" style:font-name="Arial" fo:font-style="italic" style:text-underline-style="solid" style:text-underline-width="auto" style:text-underline-color="font-color" fo:background-color="transparent" loext:char-shading-value="0" style:font-style-asian="italic" style:font-name-complex="Arial"/>
    </style:style>
    <style:style style:name="T118" style:family="text">
      <style:text-properties style:text-line-through-style="none" style:text-line-through-type="none" fo:background-color="transparent" loext:char-shading-value="0"/>
    </style:style>
    <style:style style:name="T119" style:family="text">
      <style:text-properties style:text-line-through-style="none" style:text-line-through-type="none" officeooo:rsid="0042aba2" fo:background-color="#ffffff" loext:char-shading-value="0"/>
    </style:style>
    <style:style style:name="T120" style:family="text">
      <style:text-properties style:text-line-through-style="none" style:text-line-through-type="none" officeooo:rsid="0043c944" fo:background-color="#ffffff" loext:char-shading-value="0"/>
    </style:style>
    <style:style style:name="T121" style:family="text">
      <style:text-properties style:text-line-through-style="none" style:text-line-through-type="none" fo:font-style="italic" fo:background-color="transparent" loext:char-shading-value="0" style:font-style-asian="italic" style:font-name-complex="Arial"/>
    </style:style>
    <style:style style:name="T122" style:family="text">
      <style:text-properties style:text-line-through-style="none" style:text-line-through-type="none" fo:font-style="italic" officeooo:rsid="004e8dcc" fo:background-color="transparent" loext:char-shading-value="0" style:font-style-asian="italic" style:font-name-complex="Arial"/>
    </style:style>
    <style:style style:name="T123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124" style:family="text">
      <style:text-properties fo:font-size="10pt" fo:font-style="normal" style:font-size-asian="10pt" style:font-style-asian="normal" style:font-size-complex="10pt" style:font-style-complex="normal"/>
    </style:style>
    <style:style style:name="T125" style:family="text">
      <style:text-properties fo:font-style="italic" style:font-style-asian="italic" style:font-name-complex="Arial"/>
    </style:style>
    <style:style style:name="T126" style:family="text">
      <style:text-properties fo:font-style="italic" officeooo:rsid="004d38ec" style:font-style-asian="italic" style:font-name-complex="Arial"/>
    </style:style>
    <style:style style:name="T127" style:family="text">
      <style:text-properties fo:font-style="italic" fo:background-color="transparent" loext:char-shading-value="0" style:font-style-asian="italic" style:font-name-complex="Arial"/>
    </style:style>
    <style:style style:name="T128" style:family="text">
      <style:text-properties officeooo:rsid="001fe9f1"/>
    </style:style>
    <style:style style:name="T129" style:family="text">
      <style:text-properties officeooo:rsid="00227ccf"/>
    </style:style>
    <style:style style:name="T130" style:family="text">
      <style:text-properties style:text-underline-style="none"/>
    </style:style>
    <style:style style:name="T131" style:family="text">
      <style:text-properties style:text-underline-style="none" officeooo:rsid="00227ccf"/>
    </style:style>
    <style:style style:name="T132" style:family="text">
      <style:text-properties style:text-underline-style="none" officeooo:rsid="006e6f23"/>
    </style:style>
    <style:style style:name="T133" style:family="text">
      <style:text-properties officeooo:rsid="002f8368"/>
    </style:style>
    <style:style style:name="T134" style:family="text">
      <style:text-properties officeooo:rsid="0030a1c8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24683a" fo:background-color="transparent" loext:char-shading-value="0"/>
    </style:style>
    <style:style style:name="T137" style:family="text">
      <style:text-properties officeooo:rsid="0027af7b" fo:background-color="transparent" loext:char-shading-value="0"/>
    </style:style>
    <style:style style:name="T138" style:family="text">
      <style:text-properties officeooo:rsid="0029670c" fo:background-color="transparent" loext:char-shading-value="0"/>
    </style:style>
    <style:style style:name="T139" style:family="text">
      <style:text-properties officeooo:rsid="002a0767" fo:background-color="transparent" loext:char-shading-value="0"/>
    </style:style>
    <style:style style:name="T140" style:family="text">
      <style:text-properties officeooo:rsid="002f8368" fo:background-color="transparent" loext:char-shading-value="0"/>
    </style:style>
    <style:style style:name="T141" style:family="text">
      <style:text-properties officeooo:rsid="00514a9e" fo:background-color="transparent" loext:char-shading-value="0"/>
    </style:style>
    <style:style style:name="T142" style:family="text">
      <style:text-properties officeooo:rsid="0063df66" fo:background-color="transparent" loext:char-shading-value="0"/>
    </style:style>
    <style:style style:name="T143" style:family="text">
      <style:text-properties officeooo:rsid="006266f6" fo:background-color="transparent" loext:char-shading-value="0" style:font-style-complex="italic"/>
    </style:style>
    <style:style style:name="T144" style:family="text">
      <style:text-properties officeooo:rsid="00694d5b" fo:background-color="transparent" loext:char-shading-value="0"/>
    </style:style>
    <style:style style:name="T145" style:family="text">
      <style:text-properties officeooo:rsid="00729f11" fo:background-color="transparent" loext:char-shading-value="0"/>
    </style:style>
    <style:style style:name="T146" style:family="text">
      <style:text-properties officeooo:rsid="003565f1"/>
    </style:style>
    <style:style style:name="T147" style:family="text">
      <style:text-properties officeooo:rsid="0035d66f"/>
    </style:style>
    <style:style style:name="T148" style:family="text">
      <style:text-properties style:text-position="super 58%" officeooo:rsid="00367976"/>
    </style:style>
    <style:style style:name="T149" style:family="text">
      <style:text-properties officeooo:rsid="0037b5c7"/>
    </style:style>
    <style:style style:name="T150" style:family="text">
      <style:text-properties officeooo:rsid="00397faa"/>
    </style:style>
    <style:style style:name="T151" style:family="text">
      <style:text-properties officeooo:rsid="003d5d5b"/>
    </style:style>
    <style:style style:name="T152" style:family="text">
      <style:text-properties officeooo:rsid="003f4475"/>
    </style:style>
    <style:style style:name="T153" style:family="text">
      <style:text-properties officeooo:rsid="004207fc"/>
    </style:style>
    <style:style style:name="T154" style:family="text">
      <style:text-properties officeooo:rsid="00554e07"/>
    </style:style>
    <style:style style:name="T155" style:family="text">
      <style:text-properties officeooo:rsid="006266f6"/>
    </style:style>
    <style:style style:name="T156" style:family="text">
      <style:text-properties officeooo:rsid="00514a9e"/>
    </style:style>
    <style:style style:name="T157" style:family="text">
      <style:text-properties officeooo:rsid="006266f6" style:font-style-complex="italic"/>
    </style:style>
    <style:style style:name="T158" style:family="text">
      <style:text-properties style:text-position="0% 100%" style:font-name="Arial" fo:font-size="11pt" fo:font-weight="bold" style:font-size-asian="11pt" style:font-weight-asian="bold" style:font-name-complex="Arial" style:font-size-complex="11pt"/>
    </style:style>
    <style:style style:name="T159" style:family="text">
      <style:text-properties style:text-position="0% 100%" style:font-name="Arial" fo:font-size="11pt" fo:font-weight="bold" officeooo:rsid="00652bb3" style:font-size-asian="11pt" style:font-weight-asian="bold" style:font-name-complex="Arial" style:font-size-complex="11pt"/>
    </style:style>
    <style:style style:name="T160" style:family="text">
      <style:text-properties officeooo:rsid="0065fa38"/>
    </style:style>
    <style:style style:name="T161" style:family="text">
      <style:text-properties officeooo:rsid="00691e88"/>
    </style:style>
    <style:style style:name="T162" style:family="text">
      <style:text-properties officeooo:rsid="006b07ed"/>
    </style:style>
    <style:style style:name="T163" style:family="text">
      <style:text-properties officeooo:rsid="006e470f"/>
    </style:style>
    <style:style style:name="T164" style:family="text">
      <style:text-properties officeooo:rsid="00729f11"/>
    </style:style>
    <style:style style:name="T1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1.251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7"/>
      <text:p text:style-name="P234"><text:span text:style-name="T123">ALLEGATO 3</text:span><text:span text:style-name="T124"> </text:span></text:p>
      <text:p text:style-name="P231"/>
      <text:p text:style-name="P232"><text:span text:style-name="T5"><text:s text:c="2"/></text:span><text:span text:style-name="T1"><text:tab/><text:tab/><text:tab/><text:tab/><text:tab/></text:span></text:p>
      <text:p text:style-name="P229"><text:s/></text:p>
      <text:p text:style-name="P3"/>
      <text:p text:style-name="P230"/>
      <text:p text:style-name="P8"/>
      <text:p text:style-name="P8"/>
      <text:p text:style-name="P13"/>
      <text:p text:style-name="P10"/>
      <text:p text:style-name="P78"/>
      <text:p text:style-name="P78">FORMULARIO DI PRESENTAZIONE DI PROGETTI</text:p>
      <text:p text:style-name="P78"/>
      <text:p text:style-name="P10"/>
      <text:p text:style-name="P10"/>
      <text:p text:style-name="P15"/>
      <text:p text:style-name="P237"/>
      <text:p text:style-name="P313">Oggetto:</text:p>
      <text:p text:style-name="P314"><text:span text:style-name="T84">Avviso pubblico </text:span><text:span text:style-name="T125">per la realizzazione di percorsi formativi biennali rivolti a </text:span><text:span text:style-name="T126">minor</text:span><text:span text:style-name="T125">i che hanno assolto l'obbligo di istruzione e sono fuoriusciti dal sistema sc</text:span><text:span text:style-name="T127">olastico – </text:span><text:span text:style-name="T121"><text:s/></text:span><text:span text:style-name="T122">Anno </text:span><text:span text:style-name="T127">202</text:span><text:span text:style-name="T125">0</text:span></text:p>
      <text:p text:style-name="P317"/>
      <text:p text:style-name="P270">a valere sulla Misura 2B del Programma Garanzia Giovani</text:p>
      <text:p text:style-name="P318">“Reinserimento di giovani 15-18enni in percorsi formativi”</text:p>
      <text:p text:style-name="P318"/>
      <text:p text:style-name="P318"/>
      <text:p text:style-name="P315"/>
      <text:p text:style-name="P316"/>
      <text:p text:style-name="P84">Indice</text:p>
      <text:p text:style-name="P2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30"><text:a xlink:type="simple" xlink:href="#__RefHeading___Toc503287651" text:style-name="Internet_20_link" text:visited-style-name="Visited_20_Internet_20_Link"><text:span text:style-name="T13">ISTRUZIONI</text:span></text:a><text:a xlink:type="simple" xlink:href="#__RefHeading___Toc503287651" text:style-name="Internet_20_link" text:visited-style-name="Visited_20_Internet_20_Link"><text:span text:style-name="T14"><text:tab/>3</text:span></text:a></text:p>
          <text:p text:style-name="P329"><text:a xlink:type="simple" xlink:href="#__RefHeading___Toc503287652" text:style-name="Internet_20_link" text:visited-style-name="Visited_20_Internet_20_Link"><text:span text:style-name="T14">Sezione 0<text:tab/> Dati identificativi del progetto<text:tab/>4</text:span></text:a></text:p>
          <text:p text:style-name="P329"><text:a xlink:type="simple" xlink:href="#__RefHeading___Toc503287653" text:style-name="Internet_20_link" text:visited-style-name="Visited_20_Internet_20_Link"><text:span text:style-name="T14">Sezione A<text:tab/> Soggetti coinvolti nella realizzazione del progetto<text:tab/>4</text:span></text:a></text:p>
          <text:p text:style-name="P329"><text:a xlink:type="simple" xlink:href="#__RefHeading___Toc503287654" text:style-name="Internet_20_link" text:visited-style-name="Visited_20_Internet_20_Link"><text:span text:style-name="T14">Sezione B<text:tab/> DescrIzione del progetto<text:tab/>5</text:span></text:a></text:p>
          <text:p text:style-name="P329"><text:a xlink:type="simple" xlink:href="#__RefHeading___Toc503287655" text:style-name="Internet_20_link" text:visited-style-name="Visited_20_Internet_20_Link"><text:span text:style-name="T14">Sezione C <text:tab/> <text:s/>Articolazione esecutiva del progetto<text:tab/>20</text:span></text:a></text:p>
          <text:p text:style-name="P329"><text:a xlink:type="simple" xlink:href="#__RefHeading___Toc503287656" text:style-name="Internet_20_link" text:visited-style-name="Visited_20_Internet_20_Link"><text:span text:style-name="T14">Sezione D<text:tab/> <text:s/>Priorità<text:tab/>27</text:span></text:a></text:p>
          <text:p text:style-name="P329"><text:a xlink:type="simple" xlink:href="#__RefHeading___Toc503287657" text:style-name="Internet_20_link" text:visited-style-name="Visited_20_Internet_20_Link"><text:span text:style-name="T14">Sezione E<text:tab/> <text:s/>Prodotti<text:tab/>28</text:span></text:a></text:p>
          <text:p text:style-name="P329"><text:span text:style-name="T83"/></text:p>
        </text:index-body>
      </text:table-of-content>
      <text:p text:style-name="P4"/>
      <text:p text:style-name="P21"/>
      <text:p text:style-name="P85"/>
      <text:p text:style-name="P214"/>
      <text:p text:style-name="P215"><text:bookmark-start text:name="__RefHeading___Toc503287651"/>ISTRUZIONI<text:bookmark-end text:name="__RefHeading___Toc503287651"/></text:p>
      <text:p text:style-name="P215"/>
      <text:p text:style-name="P216">Il presente documento si compone delle seguenti sezioni:</text:p>
      <text:list xml:id="list1087673446540006872" text:style-name="WW8Num17">
        <text:list-item>
          <text:p text:style-name="P353">Sezione 0 Dati identificativi del progetto</text:p>
        </text:list-item>
        <text:list-item>
          <text:p text:style-name="P353">Sezione A Soggetti coinvolti nella realizzazione del progetto</text:p>
        </text:list-item>
        <text:list-item>
          <text:p text:style-name="P353">Sezione B Descrizione del progetto</text:p>
        </text:list-item>
        <text:list-item>
          <text:p text:style-name="P353">Sezione C Articolazione esecutiva del progetto</text:p>
        </text:list-item>
        <text:list-item>
          <text:p text:style-name="P353">Sezione D Priorità</text:p>
        </text:list-item>
        <text:list-item>
          <text:p text:style-name="P353">Sezione E Prodotti</text:p>
        </text:list-item>
      </text:list>
      <text:p text:style-name="P343"><text:span text:style-name="T15">Le sezioni 0, A e B1 devono essere compilate </text:span><text:span text:style-name="T20">tramite sistema online</text:span><text:span text:style-name="T15">, collegandosi al seguente indirizzo web: </text:span><text:span text:style-name="Internet_20_link"><text:span text:style-name="T114">https://web.rete.toscana.it/gg1</text:span></text:span><text:span text:style-name="T15"> e selezionando “</text:span><text:span text:style-name="T28">Per la candidatura su un bando GG Progetti” -&gt; Formulario di presentazione progetti </text:span><text:span text:style-name="T29">GG</text:span><text:span text:style-name="T15"> e in seguito </text:span><text:span text:style-name="T28">Consulta </text:span><text:span text:style-name="T29">B</text:span><text:span text:style-name="T28">andi/</text:span><text:span text:style-name="T29">P</text:span><text:span text:style-name="T28">resenta </text:span><text:span text:style-name="T29">P</text:span><text:span text:style-name="T28">rogetti</text:span><text:span text:style-name="T15">, effettuando la ricerca dell’avviso a cui si desidera presentare la propria candidatura attraverso i parametri a disposizione.</text:span></text:p>
      <text:p text:style-name="P344">Il presente documento debitamente compilato e firmato deve essere trasmesso come allegato nell’applicazione “Formulario di presentazione di progetti GG” secondo le indicazioni fornite all’art. 7 “Modalità di presentazione delle domande” dell’avviso e nell’allegato 2.</text:p>
      <text:p text:style-name="P87"/>
      <text:p text:style-name="P86"/>
      <text:p text:style-name="P86"/>
      <text:p text:style-name="P86"/>
      <text:p text:style-name="P86"/>
      <text:p text:style-name="P86"/>
      <text:p text:style-name="P86"/>
      <text:p text:style-name="P360">Sezione 0 Dati identificativi del progetto (compilazione on line)</text:p>
      <text:p text:style-name="P16"/>
      <text:p text:style-name="P331"><text:bookmark-start text:name="__RefHeading___Toc503287653"/>Sezione A Soggetti coinvolti nella realizzazione del progetto (compilazione online)<text:bookmark-end text:name="__RefHeading___Toc503287653"/></text:p>
      <text:p text:style-name="P73"/>
      <text:p text:style-name="P263">B.1 Informazioni generali e contestualizzazione </text:p>
      <text:p text:style-name="P263">(compilazione online)</text:p>
      <text:p text:style-name="P86"/>
      <text:p text:style-name="P86"/>
      <text:p text:style-name="P86"/>
      <text:p text:style-name="P213"/>
      <text:p text:style-name="P213"/>
      <text:p text:style-name="P233"><text:bookmark-start text:name="__RefHeading___Toc503287652"/><text:bookmark-end text:name="__RefHeading___Toc503287652"/></text:p>
      <text:p text:style-name="P361">Sezione B<text:tab/><text:tab/>Descrizione del progetto</text:p>
      <text:p text:style-name="P258">B.2<text:tab/>Architettura del Progetto e contenuti principali </text:p>
      <text:p text:style-name="P18"/>
      <text:p text:style-name="P170">B.2.1 Obiettivi generali del progetto </text:p>
      <text:p text:style-name="P204"><text:span text:style-name="T42">(illustrare la coerenza degli obiettivi progettuali con</text:span><text:span text:style-name="T43"> quanto previsto dall’Avviso)</text:span><text:span text:style-name="T45"> </text:span><text:span text:style-name="T42">(Max 30 righe Arial 11)</text:span><text:span text:style-name="T15"> </text:span></text:p>
      <text:p text:style-name="P89"/>
      <text:p text:style-name="P94"/>
      <text:p text:style-name="P7"/>
      <text:p text:style-name="P262"><text:span text:style-name="T27">B.2.1.1 </text:span><text:span text:style-name="Car._20_predefinito_20_paragrafo"><text:span text:style-name="T93">Indicare la/</text:span></text:span><text:span text:style-name="Car._20_predefinito_20_paragrafo"><text:span text:style-name="T94">il</text:span></text:span><text:span text:style-name="Car._20_predefinito_20_paragrafo"><text:span text:style-name="T93"> </text:span></text:span><text:span text:style-name="Car._20_predefinito_20_paragrafo"><text:span text:style-name="T95">figura/</text:span></text:span><text:span text:style-name="Car._20_predefinito_20_paragrafo"><text:span text:style-name="T96">profilo</text:span></text:span><text:span text:style-name="Car._20_predefinito_20_paragrafo"><text:span text:style-name="T95"> professionale per la/</text:span></text:span><text:span text:style-name="Car._20_predefinito_20_paragrafo"><text:span text:style-name="T96">il</text:span></text:span><text:span text:style-name="Car._20_predefinito_20_paragrafo"><text:span text:style-name="T95"> quale il progetto </text:span></text:span><text:span text:style-name="Car._20_predefinito_20_paragrafo"><text:span text:style-name="T96">è presentato:</text:span></text:span></text:p>
      <text:p text:style-name="P335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’abbigliamento – Addetto alla realizzazione, rifinitura e stiratura di capi di </text:span></text:span><text:span text:style-name="Car._20_predefinito_20_paragrafo"><text:span text:style-name="T89">abbigliamento</text:span></text:span></text:p>
      <text:p text:style-name="P335"><text:span text:style-name="Car._20_predefinito_20_paragrafo"><text:span text:style-name="T91">□ </text:span></text:span><text:span text:style-name="Car._20_predefinito_20_paragrafo"><text:span text:style-name="T86">Operatore</text:span></text:span><text:span text:style-name="Car._20_predefinito_20_paragrafo"><text:span text:style-name="T85"> delle calzature – Addetto al montaggio meccanizzato della tomaia</text:span></text:span></text:p>
      <text:p text:style-name="P335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e produzioni chimiche - Addetto al trattamento, alla lavorazione e alla conservazione di </text:span></text:span><text:span text:style-name="Car._20_predefinito_20_paragrafo"><text:span text:style-name="T89">materie prime, semilavorati e prodotti chimici</text:span></text:span></text:p>
      <text:p text:style-name="P335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edile - Addetto alla realizzazione di opere murarie</text:span></text:span></text:p>
      <text:p text:style-name="P335"><text:span text:style-name="Car._20_predefinito_20_paragrafo"><text:span text:style-name="T91">□</text:span></text:span><text:span text:style-name="Car._20_predefinito_20_paragrafo"><text:span text:style-name="T90"> </text:span></text:span><text:span text:style-name="Car._20_predefinito_20_paragrafo"><text:span text:style-name="T86">Operatore elettrico - Addetto alla preparazione, installazione, controllo e </text:span></text:span><text:span text:style-name="Car._20_predefinito_20_paragrafo"><text:span text:style-name="T89">manutenzione degli impianti elettrici</text:span></text:span></text:p>
      <text:p text:style-name="P335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elettronico - Addetto alla preparazione, installazione, controllo e </text:span></text:span><text:span text:style-name="Car._20_predefinito_20_paragrafo"><text:span text:style-name="T89">manutenzione degli impianti elettronic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grafico Indirizzo Stampa e allestimento - <text:s/>Addetto all’organizzazione del processo di realizzazione grafica, </text:span></text:span><text:span text:style-name="Car._20_predefinito_20_paragrafo"><text:span text:style-name="T89">di elaborazione di un prodotto grafico e di produzione e allestimento degli stampati 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grafico Indirizzo Multimedia - Addetto all’organizzazione del processo di realizzazione grafica, </text:span></text:span><text:span text:style-name="Car._20_predefinito_20_paragrafo"><text:span text:style-name="T89">di elaborazione di un prodotto grafico e di realizzazione di prodotti multimedial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i impianti termo-idraulici - Addetto alla preparazione, installazione, controllo e <text:s/></text:span></text:span><text:span text:style-name="Car._20_predefinito_20_paragrafo"><text:span text:style-name="T89">manutenzione degli impianti termo-idraulic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e lavorazioni artistiche - Addetto alle lavorazioni oraf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e lavorazioni artistiche - Addetto alle lavorazioni del marmo</text:span></text:span></text:p>
      <text:p text:style-name="P337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e lavorazioni artistiche – </text:span></text:span><text:span text:style-name="Car._20_predefinito_20_paragrafo"><text:span text:style-name="T87">Addetto alla realizzazione di prototipi e alla lavorazione di prodotti di pelletteria</text:span></text:span></text:p>
      <text:p text:style-name="P336"><text:span text:style-name="Car._20_predefinito_20_paragrafo"><text:span text:style-name="T91">□ </text:span></text:span><text:span text:style-name="Car._20_predefinito_20_paragrafo"><text:span text:style-name="T86">Operatore del legno - Addetto alla realizzazione di manufatti ligne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 montaggio e della manutenzione delle imbarcazioni da diporto – Addetto alle operazioni di montaggio, finitura e manutenzione di <text:s/>imbarcazioni da diporto</text:span></text:span></text:p>
      <text:p text:style-name="P336"><text:span text:style-name="Car._20_predefinito_20_paragrafo"><text:span text:style-name="T91">□ </text:span></text:span><text:span text:style-name="Car._20_predefinito_20_paragrafo"><text:span text:style-name="T86">Operatore alla riparazione dei veicoli a </text:span></text:span><text:span text:style-name="Car._20_predefinito_20_paragrafo"><text:span text:style-name="T89">motore Indirizzo Riparazione di carrozzerie – </text:span></text:span><text:span text:style-name="Car._20_predefinito_20_paragrafo"><text:span text:style-name="T86">Addetto alla riparazione, sostituzione e verniciatura di elementi accessori di autoveicol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meccanico – Addetto alla lavorazione, costruzione e riparazione di parti meccanich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a ristorazione Indirizzo Preparazione pasti - Addetto all'approvvigionamento della cucina, conservazione e trattamento delle materie prime e alla preparazione dei past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a ristorazione Indirizzo Servizi di sala e bar - addetto all'approvvigionamento della cucina, conservazione e trattamento delle materie prime e alla distribuzione di pietanze e bevand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i servizi di promozione e </text:span></text:span><text:span text:style-name="Car._20_predefinito_20_paragrafo"><text:span text:style-name="T89">accoglienza Indirizzo Strutture ricettive –</text:span></text:span><text:span text:style-name="Car._20_predefinito_20_paragrafo"><text:span text:style-name="T86"> Addetto al servizio di accoglienza, all'acquisizione di prenotazioni, alla gestione dei reclami ed all'espletamento delle attività di segreteria amministrativa</text:span></text:span></text:p>
      <text:p text:style-name="P338"><text:span text:style-name="Car._20_predefinito_20_paragrafo"><text:span text:style-name="T91">□ </text:span></text:span><text:span text:style-name="Car._20_predefinito_20_paragrafo"><text:span text:style-name="T86">Operatore ai servizi di promozione e </text:span></text:span><text:span text:style-name="Car._20_predefinito_20_paragrafo"><text:span text:style-name="T89">accoglienza Indirizzo Servizi del turism</text:span></text:span><text:span text:style-name="Car._20_predefinito_20_paragrafo"><text:span text:style-name="T86">o – </text:span></text:span><text:span text:style-name="Car._20_predefinito_20_paragrafo"><text:span text:style-name="T88">A</text:span></text:span><text:span text:style-name="Car._20_predefinito_20_paragrafo"><text:span text:style-name="T86">ddetto alle <text:s/></text:span></text:span><text:soft-page-break/><text:span text:style-name="Car._20_predefinito_20_paragrafo"><text:span text:style-name="T86">attività di assistenza e consulenza turistica al banco e/o al telefono</text:span></text:span></text:p>
      <text:p text:style-name="P336"><text:span text:style-name="Car._20_predefinito_20_paragrafo"><text:span text:style-name="T91">□ </text:span></text:span><text:span text:style-name="Car._20_predefinito_20_paragrafo"><text:span text:style-name="T92">Operatore amministrativo segretariale - </text:span></text:span><text:span text:style-name="Car._20_predefinito_20_paragrafo"><text:span text:style-name="T112">a</text:span></text:span><text:span text:style-name="Car._20_predefinito_20_paragrafo"><text:span text:style-name="T92">ddetto all'organizzazione e gestione delle attività di segreteria, all'accoglienza e alle informazion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i servizi di vendita – Addetto alle operazioni di assistenza, orientamento, informazione del cliente e all'allestimento e rifornimento degli scaffal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i sistemi e dei servizi logistici – Addetto alle operazioni di spedizion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la trasformazione </text:span></text:span><text:span text:style-name="Car._20_predefinito_20_paragrafo"><text:span text:style-name="T89">agroalimentare – A</text:span></text:span><text:span text:style-name="Car._20_predefinito_20_paragrafo"><text:span text:style-name="T86">ddetto alla conduzione di impianti di lavorazione e confezionamento di prodotti agroalimentari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gricolo Indirizzo Coltivazioni arboree, erbacee, orto-floricole – Addetto agli interventi tecnici ed agronomici sulle coltivazioni e alla gestione di impianti, macchine ed attrezzatur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gricolo Indirizzo Allevamento animali domestici - <text:s/>Addetto alle operazioni relative alle specie faunistiche e alla gestione di impianti, macchine ed attrezzatur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gricolo Indirizzo Silvicoltura, salvaguardia dell'ambiente - Addetto alle operazioni relative alla silvicoltura, alla salvaguardia dell'ambiente e alla gestione di impianti, macchine ed attrezzature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 mare e delle acque interne – Addetto alle operazioni di navigazione, pesca e prima preparazione del pescato e di controllo degli impianti di acquacoltura/maricoltura</text:span></text:span></text:p>
      <text:p text:style-name="P336"><text:span text:style-name="Car._20_predefinito_20_paragrafo"><text:span text:style-name="T86"/></text:span></text:p>
      <text:p text:style-name="P337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alla riparazione dei veicoli a </text:span></text:span><text:span text:style-name="Car._20_predefinito_20_paragrafo"><text:span text:style-name="T89">motore Indirizzo Riparazione parti meccaniche ed elettromeccaniche del veicolo a motore – Tecnico meccatronico delle autoriparazioni (addetto)</text:span></text:span></text:p>
      <text:p text:style-name="P336"><text:span text:style-name="Car._20_predefinito_20_paragrafo"><text:span text:style-name="T91">□</text:span></text:span><text:span text:style-name="Car._20_predefinito_20_paragrafo"><text:span text:style-name="T85"> </text:span></text:span><text:span text:style-name="Car._20_predefinito_20_paragrafo"><text:span text:style-name="T86">Operatore del benessere – </text:span></text:span><text:span text:style-name="Car._20_predefinito_20_paragrafo"><text:span text:style-name="T89">Acconciatore (addetto)</text:span></text:span></text:p>
      <text:p text:style-name="P339"><text:span text:style-name="Car._20_predefinito_20_paragrafo"><text:span text:style-name="T97">□</text:span></text:span><text:span text:style-name="Car._20_predefinito_20_paragrafo"><text:span text:style-name="T98"> </text:span></text:span><text:span text:style-name="Car._20_predefinito_20_paragrafo"><text:span text:style-name="T99">O</text:span></text:span><text:span text:style-name="Car._20_predefinito_20_paragrafo"><text:span text:style-name="T100">peratore del benessere –</text:span></text:span><text:span text:style-name="Car._20_predefinito_20_paragrafo"><text:span text:style-name="T99"> Estetica (addetto)</text:span></text:span></text:p>
      <text:p text:style-name="P259"><text:span text:style-name="Car._20_predefinito_20_paragrafo"><text:span text:style-name="T99"/></text:span></text:p>
      <text:p text:style-name="P259"><text:span text:style-name="Car._20_predefinito_20_paragrafo"><text:span text:style-name="T99"/></text:span></text:p>
      <text:p text:style-name="P259"><text:span text:style-name="Car._20_predefinito_20_paragrafo"><text:span text:style-name="T101">B.2.1.2 </text:span></text:span><text:span text:style-name="Car._20_predefinito_20_paragrafo"><text:span text:style-name="T102">Area e sub area territoriale</text:span></text:span><text:span text:style-name="Car._20_predefinito_20_paragrafo"><text:span text:style-name="T101"> in cui ricade il progetto fra quelli indicati all'allega</text:span></text:span><text:span text:style-name="Car._20_predefinito_20_paragrafo"><text:span text:style-name="T105">to </text:span></text:span><text:span text:style-name="Car._20_predefinito_20_paragrafo"><text:span text:style-name="T104">7</text:span></text:span><text:span text:style-name="Car._20_predefinito_20_paragrafo"><text:span text:style-name="T105">: </text:span></text:span></text:p>
      <text:p text:style-name="P90"><text:span text:style-name="Car._20_predefinito_20_paragrafo"><text:span text:style-name="T107"/></text:span></text:p>
      <text:p text:style-name="P90"><text:span text:style-name="Car._20_predefinito_20_paragrafo"><text:span text:style-name="T107"/></text:span></text:p>
      <text:p text:style-name="P259"><text:span text:style-name="Car._20_predefinito_20_paragrafo"><text:span text:style-name="T99"/></text:span></text:p>
      <text:p text:style-name="P169"><text:span text:style-name="T19">B.2.2 Struttura e logica progettuale</text:span><text:span text:style-name="T15"> </text:span></text:p>
      <text:p text:style-name="P204"><text:span text:style-name="T42">(descrivere sinteticamente la struttura del progetto e dettagliare le attività previste, evidenziando la coerenza rispetto a quanto previsto dall’Avviso (Max </text:span><text:span text:style-name="T44">4</text:span><text:span text:style-name="T42">0 righe Arial 11)</text:span><text:span text:style-name="T15"> </text:span></text:p>
      <text:p text:style-name="P93"/>
      <text:p text:style-name="P91"/>
      <text:p text:style-name="P19"/>
      <text:p text:style-name="P169"><text:span text:style-name="T20">B.2.2.1 Coerenza delle varie attività e fasi progettuali</text:span><text:span text:style-name="T19"> </text:span></text:p>
      <text:p text:style-name="P204"><text:span text:style-name="T42">(illustrare la coerenza interna del progetto in fasi/attività specifiche, della sua durata, con le caratteristiche dei destinatari, ecc. come declinata nella sezione C)</text:span><text:span text:style-name="T45"> </text:span><text:span text:style-name="T42">(Max </text:span><text:span text:style-name="T44">3</text:span><text:span text:style-name="T42">0 righe Arial 11) </text:span></text:p>
      <text:p text:style-name="P93"/>
      <text:p text:style-name="P96"/>
      <text:p text:style-name="P11"/>
      <text:p text:style-name="P58"><text:span text:style-name="T20">B.2.2.2</text:span><text:span text:style-name="T16"> </text:span><text:span text:style-name="T20">Congruenza generale del progetto</text:span><text:span text:style-name="T15"> </text:span></text:p>
      <text:p text:style-name="P204"><text:span text:style-name="T42">(illustrare la congruenza dei contenuti proposti, delle risorse mobilitate e delle metodologie di attuazione delle azioni)</text:span><text:span text:style-name="T53"> </text:span><text:span text:style-name="T42">(Max 20 righe Arial 11)</text:span><text:span text:style-name="T28"> <text:s/></text:span></text:p>
      <text:p text:style-name="P92"/>
      <text:p text:style-name="P92"/>
      <text:p text:style-name="P62"/>
      <text:p text:style-name="P58"><text:soft-page-break/><text:span text:style-name="T20">B.2.2.3</text:span><text:span text:style-name="T16"> </text:span><text:span text:style-name="T20">Durata complessiva del progetto</text:span><text:span text:style-name="T15"> </text:span></text:p>
      <text:p text:style-name="P205">(in mesi, nel rispetto di quanto previsto dall’avviso)</text:p>
      <text:p text:style-name="P92"/>
      <text:p text:style-name="P92"/>
      <text:p text:style-name="P61"/>
      <text:p text:style-name="P10"/>
      <text:p text:style-name="P238">B.2.3 <text:tab/>Modalità di reperimento dell’utenza</text:p>
      <text:p text:style-name="P170">B.2.3.1 Modalità di reperimento e sensibilizzazione </text:p>
      <text:p text:style-name="P205">(descrivere le azioni e i canali di diffusione più efficaci, rispetto alla tipologia di progetto, che si intendono attivare per raggiungere e informare il più ampio numero di potenziali destinatari) (Max <text:span text:style-name="T128">20 </text:span>righe Arial 11)</text:p>
      <text:p text:style-name="P104"/>
      <text:p text:style-name="P104"/>
      <text:p text:style-name="P170"/>
      <text:p text:style-name="P123"><text:span text:style-name="T19">B.2.3.2 Requisiti minimi di ingresso al percorso formativo (come disposto dalla DGR </text:span><text:span text:style-name="T24">988/2019</text:span><text:span text:style-name="T19">)</text:span><text:span text:style-name="T6"> (</text:span><text:span text:style-name="T42">Max 1</text:span><text:span text:style-name="T44">5</text:span><text:span text:style-name="T42"> righe Arial 11)</text:span></text:p>
      <text:p text:style-name="P95"/>
      <text:p text:style-name="P95"/>
      <text:p text:style-name="P168"/>
      <text:p text:style-name="P170">B.2.3.3<text:tab/>Eventuali requisiti di ingresso supplementari </text:p>
      <text:p text:style-name="P201">(specificare eventuali requisiti, ulteriori rispetto ai requisiti minimi, ritenuti opportuni sia in termini di età, patente di guida, titolo di studio, etc. sia attinenti al possesso di conoscenze, capacità o patenti/abilitazioni specifiche nonché previsti da specifiche normative nazionali/regionali di settore<text:span text:style-name="T163">)</text:span> (Max 10 righe Arial 11) </text:p>
      <text:p text:style-name="P95"/>
      <text:p text:style-name="P95"/>
      <text:p text:style-name="P170"/>
      <text:p text:style-name="P170">B.2.3.4<text:tab/>Modalità di selezione dei partecipanti </text:p>
      <text:p text:style-name="P205">(indicare attraverso quali procedure – criteri metodologie e strumenti – si <text:s/>intende effettuare la selezione dei partecipanti) (Max <text:span text:style-name="T128">20</text:span> righe Arial 11) </text:p>
      <text:p text:style-name="P97"/>
      <text:p text:style-name="P97"/>
      <text:p text:style-name="P17"/>
      <text:p text:style-name="P169"><text:span text:style-name="T19">B.2.3.5 <text:tab/>Procedure di accertamento delle competenze in</text:span><text:span text:style-name="T15"> </text:span><text:span text:style-name="T19">ingresso al percorso formativo</text:span><text:span text:style-name="T15"> </text:span></text:p>
      <text:p text:style-name="P205">(indicare le modalità con cui l’organismo intende accertare che i partecipanti siano effettivamente in possesso delle competenze necessarie per conseguire il livello di uscita individuato) (Max 15 righe Arial 11)</text:p>
      <text:p text:style-name="P113"/>
      <text:p text:style-name="P113"/>
      <text:p text:style-name="P65"/>
      <text:p text:style-name="P169"><text:span text:style-name="T19">B.2.3.6<text:tab/>Procedure riconoscimento di eventuali crediti in</text:span><text:span text:style-name="T15"> </text:span><text:span text:style-name="T19">ingresso al percorso formativo</text:span></text:p>
      <text:p text:style-name="P205">(indicare le modalità di verifica di eventuali conoscenze/capacità tra quelle previste quali obiettivi del percorso formativo – già possedute dal partecipante e riconoscibili quali crediti in ingresso al percorso secondo quanto previsto dalla DGR <text:span text:style-name="T161">988/2019</text:span>) (Max 15 righe Arial 11) </text:p>
      <text:p text:style-name="P114"/>
      <text:p text:style-name="P114"/>
      <text:p text:style-name="P22"/>
      <text:p text:style-name="P169"><text:soft-page-break/><text:span text:style-name="T19">B.2.3.7<text:tab/>Composizione dei nuclei di selezione per l’accertamento delle competenze e per il riconoscimento di eventuali crediti in</text:span><text:span text:style-name="T15"> </text:span><text:span text:style-name="T19">ingresso </text:span><text:span text:style-name="T53">(</text:span><text:span text:style-name="T42">Max 15 righe Arial 11)</text:span></text:p>
      <text:p text:style-name="P115"/>
      <text:p text:style-name="P115"/>
      <text:p text:style-name="P28"/>
      <text:p text:style-name="Standard"><text:bookmark-start text:name="__RefHeading___Toc503287655"/></text:p>
      <text:p text:style-name="P238">B.2.4 <text:tab/>Accompagnamento dell’utenza</text:p>
      <text:p text:style-name="P170">B.2.4.1 <text:tab/>Accompagnamento in ingresso e in itinere </text:p>
      <text:p text:style-name="P122">B.2.4.1.1 Procedure di accompagnamento in ingresso e in itinere e di supporto dei partecipanti nell’ambito del percorso formativo </text:p>
      <text:p text:style-name="P205">(descrivere le attività di orientamento in ingresso e in itinere e le eventuali attività di supporto all’apprendimento compresi servizi di supporto per fabbisogni specifici) (Max 30 righe Arial 11)</text:p>
      <text:p text:style-name="P119"/>
      <text:p text:style-name="P119"/>
      <text:p text:style-name="P121"><text:span text:style-name="T15">B.2.4.1.2<text:tab/>Durata</text:span><text:span text:style-name="T1"> </text:span><text:span text:style-name="T6">(specificare la durata dedicata ad attività di accompagnamento di gruppo e individuale) (Max 10 righe Arial 11)</text:span></text:p>
      <text:p text:style-name="P104"/>
      <text:p text:style-name="P104"/>
      <text:p text:style-name="P28"/>
      <text:p text:style-name="P170">B.2.4.2 <text:tab/>Accompagnamento in uscita (eventuale) </text:p>
      <text:p text:style-name="P125">B.2.4.2.1<text:tab/>Procedure di orientamento in uscita e/o attività di placement </text:p>
      <text:p text:style-name="P205">(se previste all’interno del percorso formativo descrivere le attività di orientamento in uscita e le attività di placement) (Max 20 righe Arial 11)</text:p>
      <text:p text:style-name="P120"/>
      <text:p text:style-name="P120"/>
      <text:p text:style-name="P67"/>
      <text:p text:style-name="P126"><text:span text:style-name="T15">B.2.4.2.2 <text:s/>Durata </text:span><text:span text:style-name="T6">(specificare la durata dedicata alle attività di accompagnamento di gruppo e individuale) (Max 10 righe Arial 11)</text:span></text:p>
      <text:p text:style-name="P95"/>
      <text:p text:style-name="P95"/>
      <text:p text:style-name="P10"/>
      <text:p text:style-name="P168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9">Procedura di accompagnamento</text:p>
          </table:table-cell>
          <table:table-cell table:style-name="Tabella1.A1" office:value-type="string">
            <text:p text:style-name="P139">Ore individuali</text:p>
          </table:table-cell>
          <table:table-cell table:style-name="Tabella1.A1" office:value-type="string">
            <text:p text:style-name="P139">Ore di <text:span text:style-name="T156">gruppo</text:span> </text:p>
          </table:table-cell>
          <table:table-cell table:style-name="Tabella1.D1" office:value-type="string">
            <text:p text:style-name="P139">Totale ore ad allievo</text:p>
          </table:table-cell>
        </table:table-row>
        <table:table-row table:style-name="Tabella1.1">
          <table:table-cell table:style-name="Tabella1.A1" office:value-type="string">
            <text:p text:style-name="P130">In ingresso</text:p>
          </table:table-cell>
          <table:table-cell table:style-name="Tabella1.A1" office:value-type="string">
            <text:p text:style-name="P139"/>
          </table:table-cell>
          <table:table-cell table:style-name="Tabella1.A1" office:value-type="string">
            <text:p text:style-name="P139"/>
          </table:table-cell>
          <table:table-cell table:style-name="Tabella1.D1" office:value-type="string">
            <text:p text:style-name="P139"/>
          </table:table-cell>
        </table:table-row>
        <table:table-row table:style-name="Tabella1.1">
          <table:table-cell table:style-name="Tabella1.A1" office:value-type="string">
            <text:p text:style-name="P131">In itinere</text:p>
          </table:table-cell>
          <table:table-cell table:style-name="Tabella1.A1" office:value-type="string">
            <text:p text:style-name="P139"/>
          </table:table-cell>
          <table:table-cell table:style-name="Tabella1.A1" office:value-type="string">
            <text:p text:style-name="P139"/>
          </table:table-cell>
          <table:table-cell table:style-name="Tabella1.D1" office:value-type="string">
            <text:p text:style-name="P139"/>
          </table:table-cell>
        </table:table-row>
        <table:table-row table:style-name="Tabella1.1">
          <table:table-cell table:style-name="Tabella1.A1" office:value-type="string">
            <text:p text:style-name="P130">In uscita</text:p>
          </table:table-cell>
          <table:table-cell table:style-name="Tabella1.A1" office:value-type="string">
            <text:p text:style-name="P139"/>
          </table:table-cell>
          <table:table-cell table:style-name="Tabella1.A1" office:value-type="string">
            <text:p text:style-name="P139"/>
          </table:table-cell>
          <table:table-cell table:style-name="Tabella1.D1" office:value-type="string">
            <text:p text:style-name="P139"/>
          </table:table-cell>
        </table:table-row>
        <table:table-row table:style-name="Tabella1.1">
          <table:table-cell table:style-name="Tabella1.A1" office:value-type="string">
            <text:p text:style-name="P132">Totale</text:p>
          </table:table-cell>
          <table:table-cell table:style-name="Tabella1.A1" office:value-type="string">
            <text:p text:style-name="P133">8</text:p>
          </table:table-cell>
          <table:table-cell table:style-name="Tabella1.A1" office:value-type="string">
            <text:p text:style-name="P133">22</text:p>
          </table:table-cell>
          <table:table-cell table:style-name="Tabella1.D1" office:value-type="string">
            <text:p text:style-name="P133">30</text:p>
          </table:table-cell>
        </table:table-row>
      </table:table>
      <text:p text:style-name="P28"/>
      <text:p text:style-name="P28"/>
      <text:p text:style-name="P154"><text:span text:style-name="T19">B.2.5</text:span><text:span text:style-name="T15"><text:tab/></text:span><text:span text:style-name="T19">Visite didattiche </text:span></text:p>
      <text:p text:style-name="P205">(se previste nel progetto, indicare il numero, le possibili destinazioni e la durata indicativa, evidenziandone il valore rispetto agli obiettivi formativi) (Max 20 righe Arial 11)</text:p>
      <text:p text:style-name="P96"/>
      <text:p text:style-name="P96"/>
      <text:p text:style-name="P10"><text:soft-page-break/></text:p>
      <text:p text:style-name="P28"/>
      <text:p text:style-name="P156">B.2.6 <text:tab/>Dotazioni ai partecipanti</text:p>
      <text:p text:style-name="P161"><text:span text:style-name="T19">B.2.6.1 <text:tab/>Materiale didattico </text:span><text:span text:style-name="T6">(indicare il materiale didattico ad uso individuale e collettivo</text:span>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4">Tipologia e caratteristiche</text:p>
          </table:table-cell>
          <table:table-cell table:style-name="Tabella2.B1" office:value-type="string">
            <text:p text:style-name="P184">Quantità</text:p>
          </table:table-cell>
        </table:table-row>
        <table:table-row table:style-name="Tabella2.1">
          <table:table-cell table:style-name="Tabella2.A1" office:value-type="string">
            <text:p text:style-name="P188"/>
          </table:table-cell>
          <table:table-cell table:style-name="Tabella2.B1" office:value-type="string">
            <text:p text:style-name="P188"/>
          </table:table-cell>
        </table:table-row>
        <table:table-row table:style-name="Tabella2.1">
          <table:table-cell table:style-name="Tabella2.A1" office:value-type="string">
            <text:p text:style-name="P188"/>
          </table:table-cell>
          <table:table-cell table:style-name="Tabella2.B1" office:value-type="string">
            <text:p text:style-name="P188"/>
          </table:table-cell>
        </table:table-row>
        <table:table-row table:style-name="Tabella2.1">
          <table:table-cell table:style-name="Tabella2.A1" office:value-type="string">
            <text:p text:style-name="P188"/>
          </table:table-cell>
          <table:table-cell table:style-name="Tabella2.B1" office:value-type="string">
            <text:p text:style-name="P188"/>
          </table:table-cell>
        </table:table-row>
      </table:table>
      <text:p text:style-name="P10"/>
      <text:p text:style-name="P10"/>
      <text:p text:style-name="P164"><text:span text:style-name="T19">B.2.6.2 <text:tab/>Vitto dei partecipanti</text:span><text:span text:style-name="T15"> </text:span><text:span text:style-name="T6">(se previsto, indicare le modalità organizzative) (Max 10 righe Arial 11)</text:span></text:p>
      <text:p text:style-name="P98"/>
      <text:p text:style-name="P98"/>
      <text:p text:style-name="P165"/>
      <text:p text:style-name="P166">B.2.6.3 <text:tab/>Indumenti protettivi </text:p>
      <text:p text:style-name="P205">(indicare la tipologia di indumenti protettivi che saranno forniti agli allievi, se necessari per la tipologia di attività prevista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4">Tipologia e caratteristiche</text:p>
          </table:table-cell>
          <table:table-cell table:style-name="Tabella3.B1" office:value-type="string">
            <text:p text:style-name="P184">Quantità</text:p>
          </table:table-cell>
        </table:table-row>
        <table:table-row table:style-name="Tabella3.1">
          <table:table-cell table:style-name="Tabella3.A1" office:value-type="string">
            <text:p text:style-name="P188"/>
          </table:table-cell>
          <table:table-cell table:style-name="Tabella3.B1" office:value-type="string">
            <text:p text:style-name="P188"/>
          </table:table-cell>
        </table:table-row>
        <table:table-row table:style-name="Tabella3.1">
          <table:table-cell table:style-name="Tabella3.A1" office:value-type="string">
            <text:p text:style-name="P188"/>
          </table:table-cell>
          <table:table-cell table:style-name="Tabella3.B1" office:value-type="string">
            <text:p text:style-name="P188"/>
          </table:table-cell>
        </table:table-row>
        <table:table-row table:style-name="Tabella3.1">
          <table:table-cell table:style-name="Tabella3.A1" office:value-type="string">
            <text:p text:style-name="P188"/>
          </table:table-cell>
          <table:table-cell table:style-name="Tabella3.B1" office:value-type="string">
            <text:p text:style-name="P188"/>
          </table:table-cell>
        </table:table-row>
      </table:table>
      <text:p text:style-name="P312"/>
      <text:p text:style-name="P311">B.2.6.4 Attrezzature didattiche </text:p>
      <text:p text:style-name="P205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92">Tipologia </text:p>
          </table:table-cell>
          <table:table-cell table:style-name="Tabella4.A1" office:value-type="string">
            <text:p text:style-name="P193">Uso </text:p>
            <text:p text:style-name="P185">(Individ<text:span text:style-name="T129">uale e/o</text:span> Coll<text:span text:style-name="T129">ettivo</text:span>)</text:p>
          </table:table-cell>
          <table:table-cell table:style-name="Tabella4.A1" office:value-type="string">
            <text:p text:style-name="P192">Quantità</text:p>
          </table:table-cell>
          <table:table-cell table:style-name="Tabella4.D1" office:value-type="string">
            <text:p text:style-name="P192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  <table:table-row table:style-name="Tabella4.1"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  <table:table-row table:style-name="Tabella4.1"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</table:table>
      <text:list xml:id="list767359826086488909" text:style-name="WW8Num9">
        <text:list-item>
          <text:p text:style-name="P367">Compilare solo nel caso di Partenariato /Consorzio/ Fondazione/Rete di Imprese, indicando il nome del soggetto che mette a disposizione la risorsa </text:p>
        </text:list-item>
      </text:list>
      <text:p text:style-name="P124"/>
      <text:p text:style-name="P121"><text:span text:style-name="T19">B.2.6.5 Caratteristiche e qualità delle attrezzature didattiche</text:span><text:span text:style-name="T1"> </text:span><text:span text:style-name="T6">(Max 20 righe Arial 11)</text:span></text:p>
      <text:p text:style-name="P172"/>
      <text:p text:style-name="P171"/>
      <text:p text:style-name="P167"/>
      <text:p text:style-name="P158">B.2.7 Prove di verifica finale</text:p>
      <text:p text:style-name="P159"><text:span text:style-name="T130">Il progetto formativo è finalizzato al rilascio di attestato di qualifica </text:span><text:span text:style-name="T131">e prende a riferimento: </text:span></text:p>
      <text:list xml:id="list5419721239359754052" text:style-name="WW8Num18">
        <text:list-item>
          <text:p text:style-name="P354">il Repertorio Regionale delle Figure Professionali</text:p>
        </text:list-item>
      </text:list>
      <text:p text:style-name="P342"><text:a xlink:type="simple" xlink:href="#_B.3.7.1_Articolazione_e" text:style-name="Internet_20_link" text:visited-style-name="Visited_20_Internet_20_Link"><text:span text:style-name="Internet_20_link">Compilare la sezione B.2.</text:span></text:a><text:a xlink:type="simple" xlink:href="#_B.3.7.1_Articolazione_e" text:style-name="Internet_20_link" text:visited-style-name="Visited_20_Internet_20_Link"><text:span text:style-name="Internet_20_link">7.1</text:span></text:a></text:p>
      <text:list xml:id="list91332376013268" text:continue-numbering="true" text:style-name="WW8Num18">
        <text:list-item>
          <text:p text:style-name="P355"><text:span text:style-name="T130">il Repertorio Regionale </text:span><text:span text:style-name="T132">della Formazione Regolamentata</text:span><text:span text:style-name="T130"> </text:span></text:p>
        </text:list-item>
      </text:list>
      <text:p text:style-name="P332"><text:a xlink:type="simple" xlink:href="#_B.3.7.2__Verifiche" text:style-name="Internet_20_link" text:visited-style-name="Visited_20_Internet_20_Link"><text:span text:style-name="Internet_20_link"><text:span text:style-name="T110">Compilare la sezione B.2.7.</text:span></text:span></text:a><text:span text:style-name="Internet_20_link"><text:span text:style-name="T109">2</text:span></text:span></text:p>
      <text:p text:style-name="P64"><text:soft-page-break/></text:p>
      <text:p text:style-name="P74"/>
      <text:p text:style-name="P248"><text:bookmark text:name="_B.3.10.1_Articolazione_e"/><text:bookmark text:name="_B.3.7.1_Articolazione_e"/>B.2.7.1<text:tab/><text:tab/>Articolazione e struttura delle prove di verifica</text:p>
      <text:p text:style-name="P250">(descrivere l’architettura complessiva delle <text:span text:style-name="T135">prove di verifica finalizzate al rilascio di attestato di qualifica – </text:span><text:span text:style-name="T136">compilare una scheda per ciascuna prova di verifica prevista)</text:span><text:span text:style-name="T118"> </text:span><text:span text:style-name="T135">(Max </text:span>30 righe Arial 11) </text:p>
      <text:p text:style-name="P66"/>
      <text:p text:style-name="P95">AdA/UC oggetto di valutazione: </text:p>
      <text:p text:style-name="P95"/>
      <text:p text:style-name="P95"/>
      <text:p text:style-name="P95">Tipologie di prove (prove tecnico-pratiche, colloquio, eventuali altre prove di tipo oggettivo): </text:p>
      <text:p text:style-name="P95"/>
      <text:p text:style-name="P95"/>
      <text:p text:style-name="P95">Finalità e obiettivi per ciascuna tipologia di prova sopra descritta:</text:p>
      <text:p text:style-name="P95"/>
      <text:p text:style-name="P95"/>
      <text:p text:style-name="P95">Modalità di svolgimento di ciascuna prova:</text:p>
      <text:p text:style-name="P104"/>
      <text:p text:style-name="P104"/>
      <text:p text:style-name="P88"><text:span text:style-name="T15">Tempi di somministrazione di ciascuna prova:</text:span><text:span text:style-name="T79"> </text:span></text:p>
      <text:p text:style-name="P95"/>
      <text:p text:style-name="P95"/>
      <text:p text:style-name="P95">Punteggio massimo teorico e minimo (soglia) per il rilascio della certificazione:</text:p>
      <text:p text:style-name="P95"/>
      <text:p text:style-name="P95"/>
      <text:p text:style-name="P95">Peso percentuale di ciascuna prova rispetto al punteggio massimo teorico:</text:p>
      <text:p text:style-name="P95"/>
      <text:p text:style-name="P95"/>
      <text:p text:style-name="P95">Strumenti a disposizione della Commissione per la valutazione delle prestazioni effettuate dai candidati (griglie di analisi, schede di osservazione, etc.):</text:p>
      <text:p text:style-name="P95"/>
      <text:p text:style-name="P95"/>
      <text:p text:style-name="P249"><text:bookmark text:name="_B.3.10.3__Verifiche"/><text:bookmark text:name="_B.3.7.2__Verifiche"/></text:p>
      <text:p text:style-name="P252"/>
      <text:p text:style-name="P248">B.2.7.2 <text:tab/>Articolazione e struttura delle prove di verifica</text:p>
      <text:p text:style-name="P250">(descrivere l’architettura complessiva delle prove di verifica) (Max 30 righe Arial 11) </text:p>
      <text:p text:style-name="P112"/>
      <text:p text:style-name="P112"/>
      <text:p text:style-name="P44"/>
      <text:p text:style-name="P44"/>
      <text:p text:style-name="P173">B.2.8 <text:tab/>Monitoraggio del progetto e valutazione finale</text:p>
      <text:p text:style-name="P250">(descrivere le modalità di rilevazione dell’andamento in itinere del progetto e le modalità di analisi degli esiti dello stesso, precisando chi svolge le relative funzioni) (Max 20 righe Arial 11)</text:p>
      <text:p text:style-name="P100"/>
      <text:p text:style-name="P100"/>
      <text:p text:style-name="P157"/>
      <text:p text:style-name="P173">B.2.9 <text:tab/>Disseminazione </text:p>
      <text:p text:style-name="P250">(esplicitare i meccanismi dell’eventuale disseminazione dell’idea progettuale e/o dei suoi risultati, specificando prodotti e/o manifestazioni previste e la loro coerenza e opportunità in riferimento al progetto, il pubblico di riferimento ) (Max 30 righe Arial 11)</text:p>
      <text:p text:style-name="P101"/>
      <text:p text:style-name="P101"/>
      <text:p text:style-name="P28"/>
      <text:p text:style-name="P80"/>
      <text:p text:style-name="P257">B.3<text:tab/>Progettazione dell’attività formativa </text:p>
      <text:p text:style-name="P46"/>
      <text:p text:style-name="P238">B.3.1 <text:tab/>Standard di riferimento per la progettazione dell’attività formativa</text:p>
      <text:list xml:id="list91333858572645" text:continue-numbering="true" text:style-name="WW8Num18">
        <text:list-item>
          <text:p text:style-name="P352"><text:span text:style-name="T60">Repertorio Regionale delle Figure</text:span><text:span text:style-name="T63"> Professionali: </text:span><text:span text:style-name="T70">progettazione di percorso finalizzato all’acquisizione di competenze relative ad intere figure professionali </text:span><text:span text:style-name="T71">con</text:span><text:span text:style-name="T70"> rilascio di </text:span><text:span text:style-name="T65">attestato di qualifica </text:span><text:span text:style-name="T82"><text:s/></text:span><text:span text:style-name="T116"><text:s/></text:span><text:span text:style-name="T117">Compilare la sezione B.3.2</text:span></text:p>
          <text:p text:style-name="P356"/>
        </text:list-item>
        <text:list-item>
          <text:p text:style-name="P351"><text:span text:style-name="T63">Repertorio Regionale della Formazione Regolamentata</text:span><text:span text:style-name="T70">: progettazione di percorso finalizzato all’acquisizione di competenze relative a profili professionali </text:span><text:span text:style-name="T72">con </text:span><text:span text:style-name="T70">rilascio di </text:span><text:span text:style-name="T65">attestato di qualifica –</text:span><text:span text:style-name="T10"> Compilare la sezione B.3.</text:span><text:span text:style-name="T11">3</text:span><text:span text:style-name="T12"> </text:span></text:p>
        </text:list-item>
      </text:list>
      <text:p text:style-name="P75"/>
      <text:p text:style-name="P28"><text:bookmark text:name="_B.2.1__Il"/></text:p>
      <text:p text:style-name="Heading_20_3"><text:span text:style-name="T19">B.3.2 <text:tab/>Il progetto formativo prende a riferimento una </text:span><text:span text:style-name="T32">Figura professionale</text:span><text:span text:style-name="T19"> del Repertorio Regionale delle Figure Professionali </text:span></text:p>
      <text:p text:style-name="P28"><text:bookmark text:name="_B.2.1.1_Indicazioni_relative"/></text:p>
      <text:p text:style-name="P251"><text:span text:style-name="T15">B.3.2.1 Indicazioni relative alla </text:span><text:span text:style-name="T31">Figura professionale</text:span> <text:span text:style-name="T15">del Repertorio Regionale delle Figure Professionali</text:span></text:p>
      <text:p text:style-name="P10"/>
      <text:p text:style-name="P10">Denominazione e codice numerico identificativo della figura</text:p>
      <text:p text:style-name="P93"/>
      <text:p text:style-name="P93"/>
      <text:p text:style-name="P61"/>
      <text:p text:style-name="P60"><text:span text:style-name="T15">Denominazione, codice numerico e durata Aree di Attività/UC che compongono la figura (incluse le competenze ch</text:span><text:span text:style-name="T37">iave</text:span><text:span text:style-name="T38">–</text:span><text:span text:style-name="T41">c</text:span><text:span text:style-name="T39">ompetenze </text:span><text:span text:style-name="T40">di</text:span><text:span text:style-name="T39"> base</text:span><text:span text:style-name="T37">):</text:span><text:span text:style-name="T135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2">Denominazione</text:p>
          </table:table-cell>
          <table:table-cell table:style-name="Tabella5.A1" office:value-type="string">
            <text:p text:style-name="P42">Cod. numerico</text:p>
          </table:table-cell>
          <table:table-cell table:style-name="Tabella5.C1" office:value-type="string">
            <text:p text:style-name="P42">Durata (n. ore)</text:p>
          </table:table-cell>
        </table:table-row>
        <table:table-row table:style-name="Tabella5.1">
          <table:table-cell table:style-name="Tabella5.A1" office:value-type="string">
            <text:p text:style-name="P23">Competenz<text:span text:style-name="T135">e chiave – </text:span><text:span text:style-name="T137">Competenze </text:span><text:span text:style-name="T138">di</text:span><text:span text:style-name="T137"> base</text:span>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8">1)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8">2)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9">….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6">
          <table:table-cell table:style-name="Tabella5.A1" office:value-type="string">
            <text:p text:style-name="P25">AdA/UC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9">1)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9">2)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9">…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30">Totale</text:p>
          </table:table-cell>
          <table:table-cell table:style-name="Tabella5.A1" office:value-type="string">
            <text:p text:style-name="P29"/>
          </table:table-cell>
          <table:table-cell table:style-name="Tabella5.C1" office:value-type="string">
            <text:p text:style-name="P29"/>
          </table:table-cell>
        </table:table-row>
      </table:table>
      <text:p text:style-name="P28"/>
      <text:p text:style-name="P9"><text:bookmark text:name="_B.2.2__Il"/></text:p>
      <text:p text:style-name="P239"><text:span text:style-name="T135">B.3.</text:span><text:span text:style-name="T141">3 </text:span><text:span text:style-name="T135">Il pro</text:span>ge<text:span text:style-name="T135">tto formativo prende a riferimento il Repertorio Regionale</text:span><text:span text:style-name="T144"> della Formazione Regolamentata</text:span><text:span text:style-name="T135">:</text:span></text:p>
      <text:p text:style-name="P134"/>
      <text:p text:style-name="P199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89">Denominazione</text:p>
          </table:table-cell>
          <table:table-cell table:style-name="Tabella12.B1" office:value-type="string">
            <text:p text:style-name="P189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190"/>
          </table:table-cell>
          <table:table-cell table:style-name="Tabella12.B1" office:value-type="string">
            <text:p text:style-name="P190"/>
          </table:table-cell>
        </table:table-row>
      </table:table>
      <text:p text:style-name="P183"/>
      <text:p text:style-name="P191"/>
      <text:p text:style-name="P238">B.3<text:span text:style-name="T135">.</text:span><text:span text:style-name="T142">4 </text:span><text:span text:style-name="T135">Sta</text:span>ge o alternanza scuola-lavoro</text:p>
      <text:p text:style-name="P183"><text:span text:style-name="T1">(</text:span><text:span text:style-name="T2">per le attività </text:span><text:span text:style-name="T6">di stage/</text:span><text:span text:style-name="T7">alternanza scuola-lavoro</text:span><text:span text:style-name="T6"> indicare gli obiettivi, la durata, le modalità organizzative e di attuazione</text:span><text:span text:style-name="T1">)</text:span><text:span text:style-name="T6"> (Max 20 righe Arial 11)</text:span></text:p>
      <text:p text:style-name="P96"/>
      <text:p text:style-name="P96"/>
      <text:p text:style-name="P286"><text:soft-page-break/></text:p>
      <text:p text:style-name="P288"><text:span text:style-name="T135">B.3.</text:span><text:span text:style-name="T142">4</text:span><text:span text:style-name="T135">.1<text:tab/>I</text:span>mprese che si sono dichiarate disponibili ad accogliere gli allievi in stage/ alternanza scuola lavoro</text:p>
      <text:p text:style-name="P186"><text:span text:style-name="T135">(</text:span><text:span text:style-name="T139">compilare una riga per ogni impresa e </text:span><text:span text:style-name="T135">allegare lettere</text:span> di disponibilità)</text:p>
      <text:p text:style-name="P20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row table:style-name="Tabella15.1">
          <table:table-cell table:style-name="Tabella15.A1" office:value-type="string">
            <text:p text:style-name="P55">Nome Impresa</text:p>
          </table:table-cell>
          <table:table-cell table:style-name="Tabella15.A1" office:value-type="string">
            <text:p text:style-name="P55"><text:s/><text:span text:style-name="T154">Sede di svolgimento dello stage (Via, n. civico, CAP, Comune)</text:span></text:p>
          </table:table-cell>
          <table:table-cell table:style-name="Tabella15.A1" office:value-type="string">
            <text:p text:style-name="P38">Settore di attività</text:p>
          </table:table-cell>
          <table:table-cell table:style-name="Tabella15.A1" office:value-type="string">
            <text:p text:style-name="P38">N° dipendenti</text:p>
          </table:table-cell>
          <table:table-cell table:style-name="Tabella15.E1" office:value-type="string">
            <text:p text:style-name="P38">N° stagisti</text:p>
          </table:table-cell>
        </table:table-row>
        <table:table-row table:style-name="Tabella15.2"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E1" office:value-type="string">
            <text:p text:style-name="P29"/>
          </table:table-cell>
        </table:table-row>
        <table:table-row table:style-name="Tabella15.2"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E3" office:value-type="string">
            <text:p text:style-name="P29"/>
          </table:table-cell>
        </table:table-row>
        <table:table-row table:style-name="Tabella15.2"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E3" office:value-type="string">
            <text:p text:style-name="P29"/>
          </table:table-cell>
        </table:table-row>
        <table:table-row table:style-name="Tabella15.2"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A3" office:value-type="string">
            <text:p text:style-name="P29"/>
          </table:table-cell>
          <table:table-cell table:style-name="Tabella15.E3" office:value-type="string">
            <text:p text:style-name="P29"/>
          </table:table-cell>
        </table:table-row>
        <table:table-row table:style-name="Tabella15.6"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E1" office:value-type="string">
            <text:p text:style-name="P29"/>
          </table:table-cell>
        </table:table-row>
        <table:table-row table:style-name="Tabella15.7"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28">Tot.</text:p>
          </table:table-cell>
          <table:table-cell table:style-name="Tabella15.E1" office:value-type="string">
            <text:p text:style-name="P28">Tot.</text:p>
          </table:table-cell>
        </table:table-row>
      </table:table>
      <text:p text:style-name="P28"/>
      <text:p text:style-name="P28"/>
      <text:p text:style-name="P28"/>
      <text:p text:style-name="P364">B.4<text:tab/>Risorse da impiegare nel progetto</text:p>
      <text:p text:style-name="P31"/>
      <text:p text:style-name="Heading_20_3"><text:bookmark text:name="_B.4.1_Risorse_umane"/><text:span text:style-name="T54">B.4.1 Risorse umane</text:span><text:span text:style-name="T56"> </text:span><text:span text:style-name="T53">(compilare una riga per ogni persona – da elencare in ordine alfabetico - coinvolta nell'attuazione del progetto secondo l’articolazione di cui alle seguenti tabelle A e B) (1) </text:span></text:p>
      <text:p text:style-name="P41"/>
      <text:p text:style-name="Standard"><text:span text:style-name="T60">TABELLA A - </text:span><text:span text:style-name="T67">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p text:style-name="P241"/>
          </table:table-cell>
          <table:table-cell table:style-name="Tabella16.A1" office:value-type="string">
            <text:p text:style-name="P243">Nome e cognome</text:p>
          </table:table-cell>
          <table:table-cell table:style-name="Tabella16.A1" office:value-type="string">
            <text:p text:style-name="P243">Funzione</text:p>
          </table:table-cell>
          <table:table-cell table:style-name="Tabella16.A1" office:value-type="string">
            <text:p text:style-name="P243">Provenienza dal mondo della produzione o professioni, docenti proveniente dal settore dell’istruzione della formazione, ecc</text:p>
          </table:table-cell>
          <table:table-cell table:style-name="Tabella16.A1" office:value-type="string">
            <text:p text:style-name="P243">Anni di esperienza nella disciplina/attività da svolgere nel progetto </text:p>
          </table:table-cell>
          <table:table-cell table:style-name="Tabella16.A1" office:value-type="string">
            <text:p text:style-name="P243">Senior/ Junior /Fascia</text:p>
            <text:p text:style-name="P243"/>
          </table:table-cell>
          <table:table-cell table:style-name="Tabella16.A1" office:value-type="string">
            <text:p text:style-name="P243">Ore</text:p>
          </table:table-cell>
          <table:table-cell table:style-name="Tabella16.A1" office:value-type="string">
            <text:p text:style-name="P243">Soggetto attuatore che rende disponibile la risorsa (3)</text:p>
          </table:table-cell>
          <table:table-cell table:style-name="Tabella16.A1" office:value-type="string">
            <text:p text:style-name="P243">Personale interno/ esterno (4)<text:line-break/></text:p>
          </table:table-cell>
          <table:table-cell table:style-name="Tabella16.A1" office:value-type="string">
            <text:p text:style-name="P243">% Docenza/ totale ore di docenza</text:p>
          </table:table-cell>
          <table:table-cell table:style-name="Tabella16.A1" office:value-type="string">
            <text:p text:style-name="P243">UF </text:p>
            <text:p text:style-name="P243">interessata</text:p>
          </table:table-cell>
          <table:table-cell table:style-name="Tabella16.L1" office:value-type="string">
            <text:p text:style-name="P243">Disciplina</text:p>
          </table:table-cell>
        </table:table-row>
        <table:table-row table:style-name="Tabella16.2">
          <table:table-cell table:style-name="Tabella16.A2" office:value-type="string">
            <text:p text:style-name="P138"/>
          </table:table-cell>
          <table:table-cell table:style-name="Tabella16.A2" office:value-type="string">
            <text:p text:style-name="P138">A</text:p>
          </table:table-cell>
          <table:table-cell table:style-name="Tabella16.A2" office:value-type="string">
            <text:p text:style-name="P138">B</text:p>
          </table:table-cell>
          <table:table-cell table:style-name="Tabella16.D2" office:value-type="string">
            <text:p text:style-name="P142">D</text:p>
          </table:table-cell>
          <table:table-cell table:style-name="Tabella16.D2" office:value-type="string">
            <text:p text:style-name="P142">E</text:p>
          </table:table-cell>
          <table:table-cell table:style-name="Tabella16.D2" office:value-type="string">
            <text:p text:style-name="P142">F</text:p>
          </table:table-cell>
          <table:table-cell table:style-name="Tabella16.A2" office:value-type="string">
            <text:p text:style-name="P142">G</text:p>
          </table:table-cell>
          <table:table-cell table:style-name="Tabella16.A2" office:value-type="string">
            <text:p text:style-name="P142">H</text:p>
          </table:table-cell>
          <table:table-cell table:style-name="Tabella16.A2" office:value-type="string">
            <text:p text:style-name="P142">I</text:p>
          </table:table-cell>
          <table:table-cell table:style-name="Tabella16.D2" office:value-type="string">
            <text:p text:style-name="P142">L</text:p>
          </table:table-cell>
          <table:table-cell table:style-name="Tabella16.D2" office:value-type="string">
            <text:p text:style-name="P142">M</text:p>
          </table:table-cell>
          <table:table-cell table:style-name="Tabella16.L2" office:value-type="string">
            <text:p text:style-name="P142">N</text:p>
          </table:table-cell>
        </table:table-row>
        <table:table-row table:style-name="Tabella16.3">
          <table:table-cell table:style-name="Tabella16.A1" office:value-type="string">
            <text:p text:style-name="P137">1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4">
          <table:table-cell table:style-name="Tabella16.A1" office:value-type="string">
            <text:p text:style-name="P137">2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5">
          <table:table-cell table:style-name="Tabella16.A1" office:value-type="string">
            <text:p text:style-name="P137">3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6">
          <table:table-cell table:style-name="Tabella16.A1" office:value-type="string">
            <text:p text:style-name="P137">4</text:p>
          </table:table-cell>
          <table:table-cell table:style-name="Tabella16.A1" office:value-type="string">
            <text:h text:style-name="P373" text:outline-level="8"/>
          </table:table-cell>
          <table:table-cell table:style-name="Tabella16.A1" office:value-type="string">
            <text:h text:style-name="P373" text:outline-level="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7">
          <table:table-cell table:style-name="Tabella16.A1" office:value-type="string">
            <text:p text:style-name="P137">5</text:p>
          </table:table-cell>
          <table:table-cell table:style-name="Tabella16.A1" office:value-type="string">
            <text:h text:style-name="P373" text:outline-level="8"/>
          </table:table-cell>
          <table:table-cell table:style-name="Tabella16.A1" office:value-type="string">
            <text:h text:style-name="P373" text:outline-level="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8">
          <table:table-cell table:style-name="Tabella16.A1" office:value-type="string">
            <text:p text:style-name="P137">6</text:p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9">
          <table:table-cell table:style-name="Tabella16.A1" office:value-type="string">
            <text:p text:style-name="P137">7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10">
          <table:table-cell table:style-name="Tabella16.A1" office:value-type="string">
            <text:p text:style-name="P137">8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11">
          <table:table-cell table:style-name="Tabella16.A1" office:value-type="string">
            <text:p text:style-name="P137">9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12">
          <table:table-cell table:style-name="Tabella16.A1" office:value-type="string">
            <text:p text:style-name="P137">10</text:p>
          </table:table-cell>
          <table:table-cell table:style-name="Tabella16.A1" office:value-type="string">
            <text:p text:style-name="P138"/>
          </table:table-cell>
          <table:table-cell table:style-name="Tabella16.A1" office:value-type="string">
            <text:p text:style-name="P138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  <table:table-row table:style-name="Tabella16.13"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D13" office:value-type="string">
            <text:p text:style-name="P143"/>
          </table:table-cell>
          <table:table-cell table:style-name="Tabella16.E13" office:value-type="string">
            <text:p text:style-name="P143"/>
          </table:table-cell>
          <table:table-cell table:style-name="Tabella16.F13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A1" office:value-type="string">
            <text:p text:style-name="P143"/>
          </table:table-cell>
          <table:table-cell table:style-name="Tabella16.J13" office:value-type="string">
            <text:p text:style-name="P143"/>
          </table:table-cell>
          <table:table-cell table:style-name="Tabella16.K13" office:value-type="string">
            <text:p text:style-name="P143"/>
          </table:table-cell>
          <table:table-cell table:style-name="Tabella16.L13" office:value-type="string">
            <text:p text:style-name="P143"/>
          </table:table-cell>
        </table:table-row>
      </table:table>
      <text:p text:style-name="P255"/>
      <text:list xml:id="list661259024057590131" text:style-name="WW8Num14">
        <text:list-item>
          <text:p text:style-name="P368">Indicare tutte le funzioni che intervengono per l’attuazione del progetto</text:p>
        </text:list-item>
        <text:list-item>
          <text:p text:style-name="P369">Allegare <text:span text:style-name="T146">i </text:span>CV se previsto dall’avviso</text:p>
        </text:list-item>
        <text:list-item>
          <text:p text:style-name="P368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68">Indicare “interno” nel caso di persona legata al soggetto attuatore da un rapporto di lavoro di tipo subordinato, “esterno” per tutte le altre tipologie di rapporto di lavoro</text:p>
        </text:list-item>
      </text:list>
      <text:p text:style-name="P79"><text:span text:style-name="T60">TABELLA B – Altre r</text:span><text:span text:style-name="T67">isorse umane che svolgono funzioni nel progetto </text:span><text:span text:style-name="T66">(ad es. progettazione, coordinamento, direzione, membro di CTS, rendicontazione, ecc.)</text:span><text:span text:style-name="T67"> (1)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p text:style-name="P240"/>
          </table:table-cell>
          <table:table-cell table:style-name="Tabella17.A1" office:value-type="string">
            <text:p text:style-name="P242">Nome e cognome</text:p>
          </table:table-cell>
          <table:table-cell table:style-name="Tabella17.A1" office:value-type="string">
            <text:p text:style-name="P243">Funzione</text:p>
          </table:table-cell>
          <table:table-cell table:style-name="Tabella17.A1" office:value-type="string">
            <text:p text:style-name="P243">Anni di esperienza nell’attività da svolgere nel progetto </text:p>
          </table:table-cell>
          <table:table-cell table:style-name="Tabella17.A1" office:value-type="string">
            <text:p text:style-name="P243">Senior/ </text:p>
            <text:p text:style-name="P243">Junior /Fascia</text:p>
            <text:p text:style-name="P243"/>
          </table:table-cell>
          <table:table-cell table:style-name="Tabella17.A1" office:value-type="string">
            <text:p text:style-name="P243">Ore/ giorni</text:p>
          </table:table-cell>
          <table:table-cell table:style-name="Tabella17.A1" office:value-type="string">
            <text:p text:style-name="P243">Soggetto attuatore che rende disponibile la risorsa (2)</text:p>
          </table:table-cell>
          <table:table-cell table:style-name="Tabella17.H1" office:value-type="string">
            <text:p text:style-name="P244">Personale interno/ esterno (3)<text:line-break/></text:p>
          </table:table-cell>
        </table:table-row>
        <table:table-row table:style-name="Tabella17.2">
          <table:table-cell table:style-name="Tabella17.A2" office:value-type="string">
            <text:p text:style-name="P138"/>
          </table:table-cell>
          <table:table-cell table:style-name="Tabella17.A2" office:value-type="string">
            <text:p text:style-name="P138">A</text:p>
          </table:table-cell>
          <table:table-cell table:style-name="Tabella17.A2" office:value-type="string">
            <text:p text:style-name="P138">B</text:p>
          </table:table-cell>
          <table:table-cell table:style-name="Tabella17.D2" office:value-type="string">
            <text:p text:style-name="P142">E</text:p>
          </table:table-cell>
          <table:table-cell table:style-name="Tabella17.D2" office:value-type="string">
            <text:p text:style-name="P142">F</text:p>
          </table:table-cell>
          <table:table-cell table:style-name="Tabella17.A2" office:value-type="string">
            <text:p text:style-name="P142">G</text:p>
          </table:table-cell>
          <table:table-cell table:style-name="Tabella17.A2" office:value-type="string">
            <text:p text:style-name="P142">H</text:p>
          </table:table-cell>
          <table:table-cell table:style-name="Tabella17.H2" office:value-type="string">
            <text:p text:style-name="P142">I</text:p>
          </table:table-cell>
        </table:table-row>
        <table:table-row table:style-name="Tabella17.3">
          <table:table-cell table:style-name="Tabella17.A1" office:value-type="string">
            <text:p text:style-name="P137">1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4">
          <table:table-cell table:style-name="Tabella17.A1" office:value-type="string">
            <text:p text:style-name="P137">2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5">
          <table:table-cell table:style-name="Tabella17.A1" office:value-type="string">
            <text:p text:style-name="P137">3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6">
          <table:table-cell table:style-name="Tabella17.A1" office:value-type="string">
            <text:p text:style-name="P137">4</text:p>
          </table:table-cell>
          <table:table-cell table:style-name="Tabella17.A1" office:value-type="string">
            <text:h text:style-name="P373" text:outline-level="8"/>
          </table:table-cell>
          <table:table-cell table:style-name="Tabella17.A1" office:value-type="string">
            <text:h text:style-name="P373" text:outline-level="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7">
          <table:table-cell table:style-name="Tabella17.A1" office:value-type="string">
            <text:p text:style-name="P137">5</text:p>
          </table:table-cell>
          <table:table-cell table:style-name="Tabella17.A1" office:value-type="string">
            <text:h text:style-name="P373" text:outline-level="8"/>
          </table:table-cell>
          <table:table-cell table:style-name="Tabella17.A1" office:value-type="string">
            <text:h text:style-name="P373" text:outline-level="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8">
          <table:table-cell table:style-name="Tabella17.A1" office:value-type="string">
            <text:p text:style-name="P137">6</text:p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9">
          <table:table-cell table:style-name="Tabella17.A1" office:value-type="string">
            <text:p text:style-name="P137">7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10">
          <table:table-cell table:style-name="Tabella17.A1" office:value-type="string">
            <text:p text:style-name="P137">8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11">
          <table:table-cell table:style-name="Tabella17.A1" office:value-type="string">
            <text:p text:style-name="P137">9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12">
          <table:table-cell table:style-name="Tabella17.A1" office:value-type="string">
            <text:p text:style-name="P137">10</text:p>
          </table:table-cell>
          <table:table-cell table:style-name="Tabella17.A1" office:value-type="string">
            <text:p text:style-name="P138"/>
          </table:table-cell>
          <table:table-cell table:style-name="Tabella17.A1" office:value-type="string">
            <text:p text:style-name="P138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  <table:table-row table:style-name="Tabella17.13"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H1" office:value-type="string">
            <text:p text:style-name="P143"/>
          </table:table-cell>
        </table:table-row>
      </table:table>
      <text:p text:style-name="Standard"/>
      <text:list xml:id="list7850160083591637403" text:style-name="WW8Num15">
        <text:list-item>
          <text:p text:style-name="P370">Allegare CV se previsto dall’avviso</text:p>
        </text:list-item>
        <text:list-item>
          <text:p text:style-name="P370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70">Indicare “interno” nel caso di persona legata al soggetto attuatore da un rapporto di lavoro di tipo subordinato, “esterno” per tutte le altre tipologie di rapporto di lavoro</text:p>
        </text:list-item>
      </text:list>
      <text:p text:style-name="P51"/>
      <text:p text:style-name="P256"/>
      <text:p text:style-name="P357"><text:span text:style-name="T19">B.4.2</text:span><text:span text:style-name="T15"> <text:tab/></text:span><text:span text:style-name="T19">Impegno nel progetto di titolari di cariche sociali </text:span><text:span text:style-name="T15">(se previsto dal progetto)</text:span></text:p>
      <text:p text:style-name="P106"/>
      <text:p text:style-name="P106"/>
      <text:p text:style-name="P27"/>
      <text:p text:style-name="P162">B.4.2.1.<text:tab/>Titolare di carica sociale</text:p>
      <text:p text:style-name="P340">Cognome e nome:</text:p>
      <text:p text:style-name="P340">Ditta/Società (soggetto proponente/capofila/partner): </text:p>
      <text:p text:style-name="P340">Carica sociale ricoperta:<text:tab/><text:tab/><text:tab/><text:tab/><text:tab/>dal:</text:p>
      <text:p text:style-name="P45"/>
      <text:p text:style-name="P162">B.4.2.2. <text:tab/>Funzione operativa che sarà svolta da titolare di carica sociale</text:p>
      <text:p text:style-name="P340">Tipo di prestazione:</text:p>
      <text:p text:style-name="P340">Periodo di svolgimento: dal ________________al _______________ <text:s/></text:p>
      <text:p text:style-name="P340">Ore o giornate di lavoro previste: ________</text:p>
      <text:p text:style-name="P340">Compenso complessivo previsto: €________________</text:p>
      <text:p text:style-name="P340">Compenso orario o a giornata: €__________________</text:p>
      <text:p text:style-name="P341"/>
      <text:p text:style-name="P163">B.4.2.3. <text:tab/>Motivazioni </text:p>
      <text:p text:style-name="P187">(illustrare e motivare la necessità/opportunità dello svolgimento della prestazione da parte del titolare di carica sociale, con particolare riguardo alle competenze del soggetto e all’economicità della soluzione proposta) (Max 10 righe Arial 11)</text:p>
      <text:p text:style-name="P116"/>
      <text:p text:style-name="P116"/>
      <text:p text:style-name="P14">Allegare curriculum professionale dell’interessato.</text:p>
      <text:p text:style-name="P70"/>
      <text:p text:style-name="P69"/>
      <text:p text:style-name="P238">B.4.<text:span text:style-name="T147">3</text:span> <text:tab/>Comitato tecnico scientifico </text:p>
      <text:p text:style-name="P187">(se previsto, indicare il numero dei componenti e l’impegno previsto e descrivere la funzione, evidenziandone il valore aggiunto in relazione ai contenuti e alla articolazione del progetto) (Max 15 righe Arial 11)</text:p>
      <text:p text:style-name="P117"/>
      <text:p text:style-name="P117"/>
      <text:p text:style-name="P292"/>
      <text:p text:style-name="P293"/>
      <text:p text:style-name="P372">B.4.<text:span text:style-name="T149">4</text:span> <text:tab/>Risorse strutturali da utilizzare per il progetto </text:p>
      <text:p text:style-name="P6"/>
      <text:p text:style-name="P174"><text:span text:style-name="T19">B.4.</text:span><text:span text:style-name="T23">4</text:span><text:span text:style-name="T19">.1<text:tab/>Locali</text:span><text:span text:style-name="T75"> 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45">Tipologia locali (specificare)</text:p>
          </table:table-cell>
          <table:table-cell table:style-name="Tabella18.A1" office:value-type="string">
            <text:p text:style-name="P334">Indirizzo di ubicazione (Via, n. civico, CAP, Comune)</text:p>
          </table:table-cell>
          <table:table-cell table:style-name="Tabella18.A1" office:value-type="string">
            <text:p text:style-name="P246">Metri quadri</text:p>
          </table:table-cell>
          <table:table-cell table:style-name="Tabella18.A1" office:value-type="string">
            <text:p text:style-name="P246">Soggetto attuatore che rende disponibile la risorsa <text:span text:style-name="T148">(1)</text:span> </text:p>
          </table:table-cell>
          <table:table-cell table:style-name="Tabella18.A1" office:value-type="string">
            <text:p text:style-name="P246">Locali registrati nel dossier di accreditamento (SI/NO)</text:p>
          </table:table-cell>
          <table:table-cell table:style-name="Tabella18.F1" office:value-type="string">
            <text:p text:style-name="P54">Disponibilità del locale (proprietà, locazione, comodato)</text:p>
          </table:table-cell>
        </table:table-row>
        <table:table-row table:style-name="Tabella18.1">
          <table:table-cell table:style-name="Tabella18.A1" office:value-type="string">
            <text:p text:style-name="P128">Locali ad uso ufficio</text:p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F1" office:value-type="string">
            <text:p text:style-name="P129"/>
          </table:table-cell>
        </table:table-row>
        <table:table-row table:style-name="Tabella18.1">
          <table:table-cell table:style-name="Tabella18.A1" office:value-type="string">
            <text:p text:style-name="P130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F1" office:value-type="string">
            <text:p text:style-name="P129"/>
          </table:table-cell>
        </table:table-row>
        <table:table-row table:style-name="Tabella18.1">
          <table:table-cell table:style-name="Tabella18.A1" office:value-type="string">
            <text:p text:style-name="P136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4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28">Aule didattiche<text:span text:style-name="T148">(2)</text:span> (solo per attività formative)</text:p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28">Altri locali (specificare tipologia)</text:p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  <table:table-row table:style-name="Tabella18.1"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A1" office:value-type="string">
            <text:p text:style-name="P145"/>
          </table:table-cell>
          <table:table-cell table:style-name="Tabella18.F1" office:value-type="string">
            <text:p text:style-name="P145"/>
          </table:table-cell>
        </table:table-row>
      </table:table>
      <text:list xml:id="list2580646909445449284" text:style-name="WW8Num11">
        <text:list-item>
          <text:p text:style-name="P371">Compilare solo nel caso di Partenariato /Consorzio/ Fondazione/Rete di Imprese, indicando il nome del soggetto che mette a disposizione la risorsa </text:p>
        </text:list-item>
        <text:list-item>
          <text:p text:style-name="P371">Deve essere garantita una superficie netta delle aule didattiche di mq 1,8 per allievo (solo per attività formativa)</text:p>
        </text:list-item>
      </text:list>
      <text:p text:style-name="P52"/>
      <text:p text:style-name="P53"/>
      <text:p text:style-name="P155"><text:span text:style-name="T19">B.4.</text:span><text:span text:style-name="T23">4</text:span><text:span text:style-name="T19">.2<text:tab/>Motivazione dell’utilizzo di risorse non registrate nel dossier di accreditamento (eventuale) </text:span><text:span text:style-name="T8">Max </text:span><text:span text:style-name="T9">10</text:span><text:span text:style-name="T8"> righe Arial 11</text:span></text:p>
      <text:p text:style-name="P118"/>
      <text:p text:style-name="P118"/>
      <text:p text:style-name="P175"/>
      <text:p text:style-name="P68"/>
      <text:p text:style-name="P365">B.5<text:tab/>Risultati attesi/Sostenibilità/Trasferibilità/Innovazione </text:p>
      <text:p text:style-name="P66"/>
      <text:p text:style-name="P176"><text:span text:style-name="T19">B.5.1 <text:tab/>Efficacia e ricaduta dell’intervento</text:span><text:span text:style-name="T60"> </text:span></text:p>
      <text:p text:style-name="P195">(descrivere gli elementi principali dell’intervento che sostengono la sua capacità di raggiungere gli obiettivi prefissati. Specificare l’impatto dell’intervento sulle aziende/settori interessati) (Max 20 righe Arial 11)</text:p>
      <text:p text:style-name="P107"/>
      <text:p text:style-name="P107"/>
      <text:p text:style-name="P177"/>
      <text:p text:style-name="P150">B.5.2<text:tab/>Occupabilità e/o miglioramento della condizione professionale e occupazionale dei destinatari del progetto </text:p>
      <text:p text:style-name="P195">(descrivere come l’intervento contribuisca ad aumentare la potenzialità occupazionale e la condizione professionale dei destinatari) (Max 20 righe Arial 11)</text:p>
      <text:p text:style-name="P107"/>
      <text:p text:style-name="P107"/>
      <text:p text:style-name="P23"/>
      <text:p text:style-name="P178">B.5.3<text:tab/>Sostenibilità e continuità degli effetti </text:p>
      <text:p text:style-name="P19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08"/>
      <text:p text:style-name="P108"/>
      <text:p text:style-name="P23"/>
      <text:p text:style-name="P178">B.5.4 <text:tab/>Inserimenti lavorativi</text:p>
      <text:p text:style-name="P201">(se il progetto prevede il risultato dell’inserimento lavorativo, descrivere le condizioni e modalità attraverso cui si prevede di raggiungerlo e quantificare il numero di inserimenti lavorativi attesi) (Max 20 righe Arial 11)</text:p>
      <text:p text:style-name="P108"/>
      <text:p text:style-name="P108"/>
      <text:p text:style-name="P23"/>
      <text:p text:style-name="P23"/>
      <text:p text:style-name="P176"><text:span text:style-name="T19">B.5.5</text:span><text:span text:style-name="T15"><text:tab/></text:span><text:span text:style-name="T19">Esemplarità e trasferibilità dell’esperienza </text:span></text:p>
      <text:p text:style-name="P201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105"/>
      <text:p text:style-name="P105"/>
      <text:p text:style-name="P32"/>
      <text:p text:style-name="P23"/>
      <text:p text:style-name="P178">B.5.6 <text:tab/> Carattere Innovativo del progetto </text:p>
      <text:p text:style-name="P202">(<text:span text:style-name="T150">se presenti, </text:span>descrivere le caratteristiche innovative <text:span text:style-name="T150">con riferimento </text:span>a: procedure-metodologie-strumenti di <text:span text:style-name="T115">attuazione dell’</text:span>articolazione progettuale, strategie organizzative <text:span text:style-name="T150">e</text:span> modalità di coinvolgimento di stakeholders esterni) (Max 20 righe Arial 11)</text:p>
      <text:p text:style-name="P309"><text:text-input text:description=""/></text:p>
      <text:p text:style-name="P309"/>
      <text:p text:style-name="P7"/>
      <text:p text:style-name="P7"/>
      <text:p text:style-name="P7"/>
      <text:p text:style-name="P180">B.6<text:tab/>Ulteriori informazioni utili</text:p>
      <text:p text:style-name="P187">(Max 20 righe Arial 11)</text:p>
      <text:p text:style-name="P309"><text:text-input text:description=""/></text:p>
      <text:p text:style-name="P310"/>
      <text:p text:style-name="P362">Sezione C <text:tab/><text:tab/><text:tab/>Articolazione esecutiva del progetto<text:bookmark-end text:name="__RefHeading___Toc503287655"/></text:p>
      <text:p text:style-name="P247">C.1 <text:tab/>Articolazione attività </text:p>
      <text:p text:style-name="P182">Percorso formativo biennale di 2100 ore rivolto a minori in diritto-dovere</text:p>
      <text:p text:style-name="Sezione3"><text:span text:style-name="T34">Compilate ed allegate n° 1</text:span><text:span text:style-name="T49"> </text:span><text:span text:style-name="T34">schede C.2</text:span></text:p>
      <text:p text:style-name="P366">C.2 <text:tab/>Scheda di attività formativa<text:tab/> <text:s text:c="2"/><text:tab/>N° <text:span text:style-name="T151">1</text:span> <text:s/>D<text:span text:style-name="T151">I 1</text:span> </text:p>
      <text:p text:style-name="P181"><text:tab/>Titolo:<text:tab/></text:p>
      <text:p text:style-name="P290">C.2.1 <text:tab/>Obiettivi formativi dell’attività </text:p>
      <text:p text:style-name="P195">(in caso di attività finalizzata all’acquisizione di competenze relative ad intere Figure professionali o intere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20 righe Arial 11)</text:p>
      <text:p text:style-name="P107"/>
      <text:p text:style-name="P107"/>
      <text:p text:style-name="P23"/>
      <text:p text:style-name="P289">C.2.2<text:tab/>Sede di svolgimento dell’attività formativa</text:p>
      <text:p text:style-name="P95"/>
      <text:p text:style-name="P95"/>
      <text:p text:style-name="P10"/>
      <text:p text:style-name="P347">C.2.3 <text:tab/>L’attività formativa prende a riferimento gli standard del Repertorio Regionale delle Figure Professionali </text:p>
      <text:p text:style-name="P346"><text:span text:style-name="T111">□ </text:span><text:span text:style-name="T36"><text:tab/></text:span><text:span text:style-name="T35">SI</text:span></text:p>
      <text:p text:style-name="P253"><text:span text:style-name="T28">Compilare le sezioni C.2.3.1 </text:span><text:span text:style-name="T15">e</text:span><text:span text:style-name="T28"> C.2.3.2 </text:span></text:p>
      <text:p text:style-name="P333"><text:span text:style-name="T111">□ </text:span><text:span text:style-name="T33"><text:s text:c="2"/></text:span><text:span text:style-name="T15">NO</text:span></text:p>
      <text:p text:style-name="P254"><text:span text:style-name="T135">Compilare la sezione C.2.3.1 </text:span><text:span text:style-name="T140">e </text:span><text:span text:style-name="T135">C.2.3</text:span>.<text:span text:style-name="T152">3</text:span> (Repertorio <text:span text:style-name="T164">R</text:span>egionale de<text:span text:style-name="T162">lla Formazione Regolamentata</text:span> – Qualifica professionale)</text:p>
      <text:p text:style-name="P14"/>
      <text:p text:style-name="P58"><text:span text:style-name="T19">C.2.3.1 Competenze chiave per l’apprendimento permanente di cui Raccomandazione del Parlamento Europeo e del Consiglio del 18 dicembre 2006 (2006/962/CE) </text:span><text:span text:style-name="Rimando_20_nota_20_a_20_piè_20_di_20_pagina"><text:span text:style-name="T19"><text:note text:id="ftn1" text:note-class="footnote"><text:note-citation>1</text:note-citation><text:note-body><text:p text:style-name="Footnote"><text:s/><text:span text:style-name="T1">Verificare la percentuale (%) di ore previste per le competenze chiave riferite a ciascuna filiera (Cfr. DGR </text:span><text:span text:style-name="T3">988/2019</text:span><text:span text:style-name="T1">).</text:span></text:p></text:note-body></text:note></text:span></text:span><text:span text:style-name="Rimando_20_nota_20_a_20_piè_20_di_20_pagina"><text:span text:style-name="T19"> </text:span></text:span><text:span text:style-name="Rimando_20_nota_20_a_20_piè_20_di_20_pagina"><text:span text:style-name="T158">/</text:span></text:span><text:span text:style-name="Rimando_20_nota_20_a_20_piè_20_di_20_pagina"><text:span text:style-name="T159">Competenze di base di cui al DM 139/07</text:span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217">Denominazione Co<text:span text:style-name="T135">mpetenze chiave/</text:span><text:span text:style-name="T140">Competenze di base</text:span></text:p>
          </table:table-cell>
          <table:table-cell table:style-name="Tabella20.B1" office:value-type="string">
            <text:p text:style-name="P217"/>
            <text:p text:style-name="P212"><text:span text:style-name="T15">Durata</text:span><text:span text:style-name="Rimando_20_nota_20_a_20_piè_20_di_20_pagina"><text:span text:style-name="T15"><text:note text:id="ftn2" text:note-class="footnote"><text:note-citation>2</text:note-citation><text:note-body><text:p text:style-name="Footnote"><text:s/><text:span text:style-name="T1">Indicare quante ore del percorso formativo – comprensivo di a</text:span><text:span text:style-name="T70">ula, </text:span><text:span text:style-name="T73">laboratorio</text:span><text:span text:style-name="T70"> e sta</text:span><text:span text:style-name="T1">ge e al netto delle ore di accompagnamento - si prevede di dedicare all’acquisizione di ciascuna competenza.</text:span></text:p></text:note-body></text:note></text:span></text:span></text:p>
          </table:table-cell>
          <table:table-cell table:style-name="Tabella20.A1" office:value-type="string">
            <text:p text:style-name="P217">Conoscenze</text:p>
          </table:table-cell>
          <table:table-cell table:style-name="Tabella20.A1" office:value-type="string">
            <text:p text:style-name="P217">Capacità</text:p>
          </table:table-cell>
          <table:table-cell table:style-name="Tabella20.B1" office:value-type="string">
            <text:p text:style-name="P217"/>
            <text:p text:style-name="P217">UF n.</text:p>
          </table:table-cell>
          <table:table-cell table:style-name="Tabella20.F1" office:value-type="string">
            <text:p text:style-name="P217">Denominazione UF</text:p>
          </table:table-cell>
        </table:table-row>
        <table:table-row table:style-name="Tabella20.2">
          <table:table-cell table:style-name="Tabella20.A2" table:number-rows-spanned="3" office:value-type="string">
            <text:p text:style-name="P218">(Competenza chiave <text:span text:style-name="T160">1</text:span>/<text:span text:style-name="T160">base</text:span>)</text:p>
          </table:table-cell>
          <table:table-cell table:style-name="Tabella20.B1" office:value-type="string">
            <text:p text:style-name="P218"/>
          </table:table-cell>
          <table:table-cell table:style-name="Tabella20.A1" office:value-type="string">
            <text:p text:style-name="P218"/>
          </table:table-cell>
          <table:table-cell table:style-name="Tabella20.B1" office:value-type="string">
            <text:p text:style-name="P218"/>
          </table:table-cell>
          <table:table-cell table:style-name="Tabella20.B1" office:value-type="string">
            <text:p text:style-name="P217"/>
          </table:table-cell>
          <table:table-cell table:style-name="Tabella20.F1" office:value-type="string">
            <text:p text:style-name="P218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19"/>
          </table:table-cell>
          <table:table-cell table:style-name="Tabella20.A1" office:value-type="string">
            <text:p text:style-name="P218"/>
          </table:table-cell>
          <table:table-cell table:style-name="Tabella20.B1" office:value-type="string">
            <text:p text:style-name="P218"/>
          </table:table-cell>
          <table:table-cell table:style-name="Tabella20.B1" office:value-type="string">
            <text:p text:style-name="P217"/>
          </table:table-cell>
          <table:table-cell table:style-name="Tabella20.F1" office:value-type="string">
            <text:p text:style-name="P218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19"/>
          </table:table-cell>
          <table:table-cell table:style-name="Tabella20.A1" office:value-type="string">
            <text:p text:style-name="P218"/>
          </table:table-cell>
          <table:table-cell table:style-name="Tabella20.B1" office:value-type="string">
            <text:p text:style-name="P218"/>
          </table:table-cell>
          <table:table-cell table:style-name="Tabella20.B1" office:value-type="string">
            <text:p text:style-name="P217"/>
          </table:table-cell>
          <table:table-cell table:style-name="Tabella20.F1" office:value-type="string">
            <text:p text:style-name="P218"/>
          </table:table-cell>
        </table:table-row>
        <table:table-row table:style-name="Tabella20.2">
          <table:table-cell table:style-name="Tabella20.A1" table:number-rows-spanned="3" office:value-type="string">
            <text:p text:style-name="P218">(Competenza chiave <text:span text:style-name="T160">n. </text:span>/<text:span text:style-name="T160">base</text:span>)</text:p>
          </table:table-cell>
          <table:table-cell table:style-name="Tabella20.B1" office:value-type="string">
            <text:p text:style-name="P218"/>
          </table:table-cell>
          <table:table-cell table:style-name="Tabella20.A1" office:value-type="string">
            <text:p text:style-name="P218"/>
          </table:table-cell>
          <table:table-cell table:style-name="Tabella20.B1" office:value-type="string">
            <text:p text:style-name="P218"/>
          </table:table-cell>
          <table:table-cell table:style-name="Tabella20.B1" office:value-type="string">
            <text:p text:style-name="P217"/>
          </table:table-cell>
          <table:table-cell table:style-name="Tabella20.F1" office:value-type="string">
            <text:p text:style-name="P218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20"/>
          </table:table-cell>
          <table:table-cell table:style-name="Tabella20.A1" office:value-type="string">
            <text:p text:style-name="P221"/>
          </table:table-cell>
          <table:table-cell table:style-name="Tabella20.B1" office:value-type="string">
            <text:p text:style-name="P221"/>
          </table:table-cell>
          <table:table-cell table:style-name="Tabella20.B1" office:value-type="string">
            <text:p text:style-name="P222"/>
          </table:table-cell>
          <table:table-cell table:style-name="Tabella20.F1" office:value-type="string">
            <text:p text:style-name="P221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20"/>
          </table:table-cell>
          <table:table-cell table:style-name="Tabella20.A1" office:value-type="string">
            <text:p text:style-name="P221"/>
          </table:table-cell>
          <table:table-cell table:style-name="Tabella20.B1" office:value-type="string">
            <text:p text:style-name="P221"/>
          </table:table-cell>
          <table:table-cell table:style-name="Tabella20.B1" office:value-type="string">
            <text:p text:style-name="P222"/>
          </table:table-cell>
          <table:table-cell table:style-name="Tabella20.F1" office:value-type="string">
            <text:p text:style-name="P221"/>
          </table:table-cell>
        </table:table-row>
        <table:table-row table:style-name="Tabella20.2">
          <table:table-cell table:style-name="Tabella20.A1" office:value-type="string">
            <text:p text:style-name="P12">Totale </text:p>
          </table:table-cell>
          <table:table-cell table:style-name="Tabella20.B1" office:value-type="string">
            <text:p text:style-name="P221"/>
          </table:table-cell>
          <table:table-cell table:style-name="Tabella20.A1" office:value-type="string">
            <text:p text:style-name="P221"/>
          </table:table-cell>
          <table:table-cell table:style-name="Tabella20.B1" office:value-type="string">
            <text:p text:style-name="P221"/>
          </table:table-cell>
          <table:table-cell table:style-name="Tabella20.B1" office:value-type="string">
            <text:p text:style-name="P222"/>
          </table:table-cell>
          <table:table-cell table:style-name="Tabella20.F1" office:value-type="string">
            <text:p text:style-name="P221"/>
          </table:table-cell>
        </table:table-row>
      </table:table>
      <text:p text:style-name="P5"/>
      <text:p text:style-name="P5"><text:soft-page-break/></text:p>
      <text:p text:style-name="P135">C.2.3.2 AdA/Unità di Competenze – UC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48">Denominazione AdA/(UC) </text:p>
          </table:table-cell>
          <table:table-cell table:style-name="Tabella21.B1" office:value-type="string">
            <text:p text:style-name="P147"><text:span text:style-name="T55">Durata</text:span><text:span text:style-name="Rimando_20_nota_20_a_20_piè_20_di_20_pagina"><text:span text:style-name="T55"><text:note text:id="ftn3" text:note-class="footnote"><text:note-citation>3</text:note-citation><text:note-body><text:p text:style-name="Footnote"><text:s/>V. nota<text:span text:style-name="T135"> </text:span><text:span text:style-name="T145">2</text:span><text:span text:style-name="T135"> </text:span></text:p></text:note-body></text:note></text:span></text:span></text:p>
          </table:table-cell>
          <table:table-cell table:style-name="Tabella21.A1" office:value-type="string">
            <text:p text:style-name="P148">conoscenze</text:p>
          </table:table-cell>
          <table:table-cell table:style-name="Tabella21.A1" office:value-type="string">
            <text:p text:style-name="P148">capacità</text:p>
          </table:table-cell>
          <table:table-cell table:style-name="Tabella21.B1" office:value-type="string">
            <text:p text:style-name="P148"/>
            <text:p text:style-name="P148">UF n.</text:p>
          </table:table-cell>
          <table:table-cell table:style-name="Tabella21.F1" office:value-type="string">
            <text:p text:style-name="P148"/>
            <text:p text:style-name="P148">Denominazione UF</text:p>
          </table:table-cell>
        </table:table-row>
        <table:table-row table:style-name="Tabella21.2">
          <table:table-cell table:style-name="Tabella21.A1" table:number-rows-spanned="2" office:value-type="string">
            <text:p text:style-name="P228"/>
          </table:table-cell>
          <table:table-cell table:style-name="Tabella21.B1" table:number-rows-spanned="2" office:value-type="string">
            <text:p text:style-name="P223">Aula:……</text:p>
            <text:p text:style-name="P225">Laboratorio:..</text:p>
            <text:p text:style-name="P223">Stage:…….</text:p>
          </table:table-cell>
          <table:table-cell table:style-name="Tabella21.A1" office:value-type="string">
            <text:p text:style-name="P223"/>
          </table:table-cell>
          <table:table-cell table:style-name="Tabella21.B1" office:value-type="string">
            <text:p text:style-name="P223"/>
          </table:table-cell>
          <table:table-cell table:style-name="Tabella21.B1" office:value-type="string">
            <text:p text:style-name="P224"/>
          </table:table-cell>
          <table:table-cell table:style-name="Tabella21.F1" office:value-type="string">
            <text:p text:style-name="P223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226"/>
          </table:table-cell>
          <table:table-cell table:style-name="Tabella21.B1" office:value-type="string">
            <text:p text:style-name="P226"/>
          </table:table-cell>
          <table:table-cell table:style-name="Tabella21.B1" office:value-type="string">
            <text:p text:style-name="P227"/>
          </table:table-cell>
          <table:table-cell table:style-name="Tabella21.F1" office:value-type="string">
            <text:p text:style-name="P226"/>
          </table:table-cell>
        </table:table-row>
        <table:table-row table:style-name="Tabella21.2">
          <table:table-cell table:style-name="Tabella21.A1" table:number-rows-spanned="2" office:value-type="string">
            <text:p text:style-name="P228"/>
          </table:table-cell>
          <table:table-cell table:style-name="Tabella21.B1" table:number-rows-spanned="2" office:value-type="string">
            <text:p text:style-name="P223">Aula:……</text:p>
            <text:p text:style-name="P225">Laboratorio:..</text:p>
            <text:p text:style-name="P223">Stage:…….</text:p>
          </table:table-cell>
          <table:table-cell table:style-name="Tabella21.A1" office:value-type="string">
            <text:p text:style-name="P223"/>
          </table:table-cell>
          <table:table-cell table:style-name="Tabella21.B1" office:value-type="string">
            <text:p text:style-name="P223"/>
          </table:table-cell>
          <table:table-cell table:style-name="Tabella21.B1" office:value-type="string">
            <text:p text:style-name="P224"/>
          </table:table-cell>
          <table:table-cell table:style-name="Tabella21.F1" office:value-type="string">
            <text:p text:style-name="P223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223"/>
          </table:table-cell>
          <table:table-cell table:style-name="Tabella21.B1" office:value-type="string">
            <text:p text:style-name="P223"/>
          </table:table-cell>
          <table:table-cell table:style-name="Tabella21.B1" office:value-type="string">
            <text:p text:style-name="P224"/>
          </table:table-cell>
          <table:table-cell table:style-name="Tabella21.F1" office:value-type="string">
            <text:p text:style-name="P223"/>
          </table:table-cell>
        </table:table-row>
        <table:table-row table:style-name="Tabella21.2">
          <table:table-cell table:style-name="Tabella21.A1" office:value-type="string">
            <text:p text:style-name="P33">Totale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223"/>
          </table:table-cell>
          <table:table-cell table:style-name="Tabella21.B1" office:value-type="string">
            <text:p text:style-name="P223"/>
          </table:table-cell>
          <table:table-cell table:style-name="Tabella21.B1" office:value-type="string">
            <text:p text:style-name="P224"/>
          </table:table-cell>
          <table:table-cell table:style-name="Tabella21.F1" office:value-type="string">
            <text:p text:style-name="P223"/>
          </table:table-cell>
        </table:table-row>
      </table:table>
      <text:p text:style-name="P58"/>
      <text:p text:style-name="P63"/>
      <text:p text:style-name="P141"><text:span text:style-name="T20">C.2.3.</text:span><text:span text:style-name="T21">3</text:span><text:span text:style-name="T20"> </text:span><text:span text:style-name="T19">Repertorio Regionale de</text:span><text:span text:style-name="T25">lla Formazione </text:span><text:span text:style-name="T26">R</text:span><text:span text:style-name="T25">egolamentata</text:span><text:span text:style-name="T19"> a cui l’attività formativa fa riferimento</text:span><text:span text:style-name="T18"> 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49">Competenze di base <text:span text:style-name="T133">del profilo</text:span></text:p>
          </table:table-cell>
          <table:table-cell table:style-name="Tabella24.A1" office:value-type="string">
            <text:p text:style-name="P149">Ordinamento</text:p>
          </table:table-cell>
          <table:table-cell table:style-name="Tabella24.A1" office:value-type="string">
            <text:p text:style-name="P148">Obiettivi competenze</text:p>
          </table:table-cell>
          <table:table-cell table:style-name="Tabella24.A1" office:value-type="string">
            <text:p text:style-name="P148">Aree di sapere</text:p>
          </table:table-cell>
          <table:table-cell table:style-name="Tabella24.A1" office:value-type="string">
            <text:p text:style-name="P148">UF n.</text:p>
          </table:table-cell>
          <table:table-cell table:style-name="Tabella24.F1" office:value-type="string">
            <text:p text:style-name="P148">Denominazione UF</text:p>
          </table:table-cell>
        </table:table-row>
        <table:table-row table:style-name="Tabella24.2">
          <table:table-cell table:style-name="Tabella24.A2" office:value-type="string">
            <text:p text:style-name="P151"/>
          </table:table-cell>
          <table:table-cell table:style-name="Tabella24.A2" office:value-type="string">
            <text:p text:style-name="P152">1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  <table:table-row table:style-name="Tabella24.3"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2">2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  <table:table-row table:style-name="Tabella24.4"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2">...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  <table:table-row table:style-name="Tabella24.5">
          <table:table-cell table:style-name="Tabella24.A2" office:value-type="string">
            <text:p text:style-name="P148">Competenze tecnico-professionali e trasversali</text:p>
          </table:table-cell>
          <table:table-cell table:style-name="Tabella24.A2" office:value-type="string">
            <text:p text:style-name="P148">Ordinamento</text:p>
          </table:table-cell>
          <table:table-cell table:style-name="Tabella24.A2" office:value-type="string">
            <text:p text:style-name="P148">Obiettivi competenze</text:p>
          </table:table-cell>
          <table:table-cell table:style-name="Tabella24.A2" office:value-type="string">
            <text:p text:style-name="P148">Aree di sapere</text:p>
          </table:table-cell>
          <table:table-cell table:style-name="Tabella24.A2" office:value-type="string">
            <text:p text:style-name="P148">UF n.</text:p>
          </table:table-cell>
          <table:table-cell table:style-name="Tabella24.F2" office:value-type="string">
            <text:p text:style-name="P148">Denominazione UF</text:p>
          </table:table-cell>
        </table:table-row>
        <table:table-row table:style-name="Tabella24.6"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2">1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  <table:table-row table:style-name="Tabella24.7"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2">2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  <table:table-row table:style-name="Tabella24.8"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2">….</text:p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A2" office:value-type="string">
            <text:p text:style-name="P153"/>
          </table:table-cell>
          <table:table-cell table:style-name="Tabella24.F2" office:value-type="string">
            <text:p text:style-name="P153"/>
          </table:table-cell>
        </table:table-row>
      </table:table>
      <text:p text:style-name="P49">Aggiungere altre righe se necessarie</text:p>
      <text:p text:style-name="P50"/>
      <text:p text:style-name="P50"/>
      <text:p text:style-name="P59"><text:span text:style-name="T62">C.2.3.3.1 </text:span><text:span text:style-name="T61">NOTE </text:span><text:span text:style-name="T69">(</text:span><text:span text:style-name="T68">indicare eventuali annotazioni specifiche circa ulteriori altri elementi che permettono una migliore descrizione del profilo)</text:span></text:p>
      <text:p text:style-name="P110"/>
      <text:p text:style-name="P110"/>
      <text:p text:style-name="P43"/>
      <text:p text:style-name="P291"><text:soft-page-break/><text:span text:style-name="T15">C.2.4 </text:span><text:s/>Unità formative previste dall’attività 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294"/>
          </table:table-cell>
          <table:table-cell table:style-name="Tabella26.A1" office:value-type="string">
            <text:p text:style-name="P294">U.F.</text:p>
          </table:table-cell>
          <table:table-cell table:style-name="Tabella26.A1" office:value-type="string">
            <text:p text:style-name="P294">Durata </text:p>
          </table:table-cell>
          <table:table-cell table:style-name="Tabella26.A1" office:value-type="string">
            <text:p text:style-name="P294">Di cui F<text:span text:style-name="T134">AD</text:span></text:p>
          </table:table-cell>
          <table:table-cell table:style-name="Tabella26.E1" office:value-type="string">
            <text:p text:style-name="P294">% F<text:span text:style-name="T134">AD</text:span> rispetto alla durata del percorso</text:p>
          </table:table-cell>
        </table:table-row>
        <table:table-row table:style-name="Tabella26.1">
          <table:table-cell table:style-name="Tabella26.A2" office:value-type="string">
            <text:p text:style-name="P294">1</text:p>
          </table:table-cell>
          <table:table-cell table:style-name="Tabella26.A2" office:value-type="string">
            <text:p text:style-name="P297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2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3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2">...</text:p>
          </table:table-cell>
          <table:table-cell table:style-name="Tabella26.A2" office:value-type="string">
            <text:p text:style-name="P300"/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4">N</text:p>
          </table:table-cell>
          <table:table-cell table:style-name="Tabella26.A2" office:value-type="string">
            <text:p text:style-name="P301">UF stage</text:p>
          </table:table-cell>
          <table:table-cell table:style-name="Tabella26.A2" office:value-type="string">
            <text:p text:style-name="P307"/>
          </table:table-cell>
          <table:table-cell table:style-name="Tabella26.A2" office:value-type="string">
            <text:p text:style-name="P140"><text:text-input text:description=""/></text:p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5"/>
          </table:table-cell>
          <table:table-cell table:style-name="Tabella26.A2" office:value-type="string">
            <text:p text:style-name="P303">Totale UF</text:p>
          </table:table-cell>
          <table:table-cell table:style-name="Tabella26.A2" office:value-type="string">
            <text:p text:style-name="P299"/>
          </table:table-cell>
          <table:table-cell table:style-name="Tabella26.A2" office:value-type="string">
            <text:p text:style-name="P299"/>
          </table:table-cell>
          <table:table-cell table:style-name="Tabella26.E2" office:value-type="string">
            <text:p text:style-name="P299"/>
          </table:table-cell>
        </table:table-row>
        <table:table-row table:style-name="Tabella26.1">
          <table:table-cell table:style-name="Tabella26.A2" office:value-type="string">
            <text:p text:style-name="P305"/>
          </table:table-cell>
          <table:table-cell table:style-name="Tabella26.A2" office:value-type="string">
            <text:p text:style-name="P308"><text:span text:style-name="T60">Totale ore di accompagnamento</text:span><text:span text:style-name="Footnote_20_Reference"><text:span text:style-name="T60"><text:note text:id="ftn4" text:note-class="footnote"><text:note-citation>4</text:note-citation><text:note-body><text:p text:style-name="P345"><text:span text:style-name="T1">Inserire il totale delle ore </text:span><text:span text:style-name="T64">ad allievo</text:span><text:span text:style-name="T1"> dedicate a misure di accompagnamento, ai sensi della DGR </text:span><text:span text:style-name="T4">988/2019 </text:span><text:span text:style-name="T1">(in ingresso, in itinere e in uscita) di cui al paragrafo B.2.4 (si ricorda che le ore di accompagnamento fanno parte del percorso formativo).</text:span></text:p></text:note-body></text:note></text:span></text:span></text:p>
          </table:table-cell>
          <table:table-cell table:style-name="Tabella26.A2" office:value-type="string">
            <text:p text:style-name="P306"/>
          </table:table-cell>
          <table:table-cell table:style-name="Tabella26.A2" office:value-type="string">
            <text:p text:style-name="P298"/>
          </table:table-cell>
          <table:table-cell table:style-name="Tabella26.E2" office:value-type="string">
            <text:p text:style-name="P298"/>
          </table:table-cell>
        </table:table-row>
        <table:table-row table:style-name="Tabella26.1">
          <table:table-cell table:style-name="Tabella26.A2" office:value-type="string">
            <text:p text:style-name="P296"/>
          </table:table-cell>
          <table:table-cell table:style-name="Tabella26.A2" office:value-type="string">
            <text:p text:style-name="P295">Totale percorso</text:p>
          </table:table-cell>
          <table:table-cell table:style-name="Tabella26.A2" office:value-type="string">
            <text:p text:style-name="P298"/>
          </table:table-cell>
          <table:table-cell table:style-name="Tabella26.A2" office:value-type="string">
            <text:p text:style-name="P298"/>
          </table:table-cell>
          <table:table-cell table:style-name="Tabella26.E2" office:value-type="string">
            <text:p text:style-name="P298"/>
          </table:table-cell>
        </table:table-row>
      </table:table>
      <text:p text:style-name="P127"/>
      <text:p text:style-name="P141"><text:span text:style-name="T30">Per ciascuna delle U.F. sopra indicate compilare ed allegare una scheda</text:span><text:span text:style-name="T19"> C.2.5 </text:span></text:p>
      <text:p text:style-name="P287">Compilate ed allegate n° …… schede C.2.5</text:p>
      <text:p text:style-name="P83"><text:span text:style-name="T15">C.2.5 Scheda di unità formativa <text:tab/>N° </text:span><text:span text:style-name="T74"><text:text-input text:description="">0</text:text-input></text:span><text:span text:style-name="T15"> DI 0</text:span></text:p>
      <text:p text:style-name="P271">Titolo U.F.: <text:s text:c="104"/>Durata:</text:p>
      <text:p text:style-name="P272">Titolo attività di riferimento:</text:p>
      <text:p text:style-name="P71"/>
      <text:p text:style-name="P6">C.2.5.1 Obiettivi specifici di apprendimento in termini di </text:p>
      <text:p text:style-name="P261"><text:span text:style-name="T135">(Indicare quanto previsto nei Repertori Regionali delle Figure Professionali e dei Profili Professionali) (Max 20 righ</text:span>e Arial 11)</text:p>
      <text:p text:style-name="P264">In caso di riferimento al Repertorio delle figure professionali</text:p>
      <text:p text:style-name="P265"/>
      <text:p text:style-name="P265">Conoscenze:</text:p>
      <text:p text:style-name="P265"/>
      <text:p text:style-name="P265"/>
      <text:p text:style-name="P265">Capacità:</text:p>
      <text:p text:style-name="P266"/>
      <text:p text:style-name="P266">____________________________________________________________________________</text:p>
      <text:p text:style-name="P264"/>
      <text:p text:style-name="P264">In caso di riferimento al Repertorio dei profili professionali</text:p>
      <text:p text:style-name="P264"/>
      <text:p text:style-name="P267">Obiettivi di competenze:</text:p>
      <text:p text:style-name="P268"/>
      <text:p text:style-name="P268"/>
      <text:p text:style-name="P267">Aree di sapere:</text:p>
      <text:p text:style-name="P267"/>
      <text:p text:style-name="P265"/>
      <text:p text:style-name="P260"/>
      <text:p text:style-name="P58"><text:span text:style-name="T19">C.2.5.2 Contenuti formativi</text:span><text:span text:style-name="T15"> </text:span></text:p>
      <text:p text:style-name="P24">(descrivere i contenuti specifici proposti in relazione agli obiettivi di apprendimento definiti) (Max 20 righe Arial 11)</text:p>
      <text:p text:style-name="P96"/>
      <text:p text:style-name="P96"/>
      <text:p text:style-name="P11"/>
      <text:p text:style-name="P7">C.2.5.3 Metodologie e strumenti </text:p>
      <text:p text:style-name="P24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93"/>
      <text:p text:style-name="P96"/>
      <text:p text:style-name="P11"/>
      <text:p text:style-name="P58"><text:span text:style-name="T19">C.2.5.4 Organizzazione e logistica</text:span><text:span text:style-name="T15"> </text:span></text:p>
      <text:p text:style-name="P24">(indicare le principali attrezzature e materiali necessari in relazione alla metodologia didattica adottata e alle finalità formative) (Max 10 righe Arial 11)</text:p>
      <text:p text:style-name="P96"/>
      <text:p text:style-name="P96"/>
      <text:p text:style-name="P11"/>
      <text:p text:style-name="P58"><text:span text:style-name="T19">C.2.5.5 Modalità di verifica</text:span><text:span text:style-name="T22"> degli apprendimenti di fine UF</text:span><text:span text:style-name="T17"> </text:span><text:span text:style-name="T6">(Max 20 righe Arial 11)</text:span></text:p>
      <text:p text:style-name="P88"><text:span text:style-name="T15">Tipologie di prove previste</text:span><text:span text:style-name="T79"> </text:span></text:p>
      <text:p text:style-name="P103"><text:soft-page-break/><text:s/></text:p>
      <text:p text:style-name="P95"/>
      <text:p text:style-name="P95">Modalità di valutazione degli esiti delle prove:</text:p>
      <text:p text:style-name="P102"/>
      <text:p text:style-name="P99"/>
      <text:p text:style-name="P99"/>
      <text:p text:style-name="P20"/>
      <text:p text:style-name="P269"><text:span text:style-name="T75">C.</text:span><text:span text:style-name="T76">3</text:span><text:span text:style-name="T75"> Cronogramma del progetto</text:span></text:p>
      <text:p text:style-name="P320">Indicare le varie fasi di attività progettuali: pubblicizzazione, raccolta iscrizioni, attività formativa, attività di stage, disseminazione dei risultati et<text:span text:style-name="T153">c</text:span>.</text:p>
      <text:p text:style-name="P321">Replicare la tabella nel caso di progetti di durata superiore a 12 mesi</text:p>
      <text:p text:style-name="P322"/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11"/>
        <table:table-column table:style-name="Tabella27.N"/>
        <table:table-row table:style-name="Tabella27.1">
          <table:table-cell table:style-name="Tabella27.A1" office:value-type="string">
            <text:p text:style-name="P325">N°</text:p>
          </table:table-cell>
          <table:table-cell table:style-name="Tabella27.A1" office:value-type="string">
            <text:p text:style-name="P325">Fasi</text:p>
          </table:table-cell>
          <table:table-cell table:style-name="Tabella27.A1" office:value-type="string">
            <text:p text:style-name="P325">1° mese</text:p>
          </table:table-cell>
          <table:table-cell table:style-name="Tabella27.A1" office:value-type="string">
            <text:p text:style-name="P325">2° mese</text:p>
          </table:table-cell>
          <table:table-cell table:style-name="Tabella27.A1" office:value-type="string">
            <text:p text:style-name="P325">3° mese</text:p>
          </table:table-cell>
          <table:table-cell table:style-name="Tabella27.A1" office:value-type="string">
            <text:p text:style-name="P325">4° mese</text:p>
          </table:table-cell>
          <table:table-cell table:style-name="Tabella27.A1" office:value-type="string">
            <text:p text:style-name="P325">5° mese</text:p>
          </table:table-cell>
          <table:table-cell table:style-name="Tabella27.A1" office:value-type="string">
            <text:p text:style-name="P325">6° mese</text:p>
          </table:table-cell>
          <table:table-cell table:style-name="Tabella27.A1" office:value-type="string">
            <text:p text:style-name="P348">7° mese</text:p>
          </table:table-cell>
          <table:table-cell table:style-name="Tabella27.A1" office:value-type="string">
            <text:p text:style-name="P325">8° mese</text:p>
          </table:table-cell>
          <table:table-cell table:style-name="Tabella27.A1" office:value-type="string">
            <text:p text:style-name="P325">9° mese</text:p>
          </table:table-cell>
          <table:table-cell table:style-name="Tabella27.A1" office:value-type="string">
            <text:p text:style-name="P325">10° mese</text:p>
          </table:table-cell>
          <table:table-cell table:style-name="Tabella27.A1" office:value-type="string">
            <text:p text:style-name="P325">11° mese</text:p>
          </table:table-cell>
          <table:table-cell table:style-name="Tabella27.N1" office:value-type="string">
            <text:p text:style-name="P349">12° mese</text:p>
          </table:table-cell>
        </table:table-row>
        <table:table-row table:style-name="Tabella27.2">
          <table:table-cell table:style-name="Tabella27.A1" office:value-type="string">
            <text:p text:style-name="P324">……</text:p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0_2083136260"/><draw:control text:anchor-type="as-char" draw:z-index="0" draw:style-name="gr1" draw:text-style-name="P378" svg:width="0.003cm" svg:height="0.003cm" draw:control="control1"/><text:bookmark-end text:name="__Fieldmark__0_2083136260"/></text:p>
          </table:table-cell>
          <table:table-cell table:style-name="Tabella27.A1" office:value-type="string">
            <text:p text:style-name="P327"><text:bookmark-start text:name="__Fieldmark__1_2083136260"/><draw:control text:anchor-type="as-char" draw:z-index="1" draw:style-name="gr1" draw:text-style-name="P378" svg:width="0.003cm" svg:height="0.003cm" draw:control="control2"/><text:bookmark-end text:name="__Fieldmark__1_2083136260"/></text:p>
          </table:table-cell>
          <table:table-cell table:style-name="Tabella27.A1" office:value-type="string">
            <text:p text:style-name="P327"><text:bookmark-start text:name="__Fieldmark__2_2083136260"/><draw:control text:anchor-type="as-char" draw:z-index="2" draw:style-name="gr1" draw:text-style-name="P378" svg:width="0.003cm" svg:height="0.003cm" draw:control="control3"/><text:bookmark-end text:name="__Fieldmark__2_2083136260"/></text:p>
          </table:table-cell>
          <table:table-cell table:style-name="Tabella27.A1" office:value-type="string">
            <text:p text:style-name="P327"><text:bookmark-start text:name="__Fieldmark__3_2083136260"/><draw:control text:anchor-type="as-char" draw:z-index="3" draw:style-name="gr1" draw:text-style-name="P378" svg:width="0.003cm" svg:height="0.003cm" draw:control="control4"/><text:bookmark-end text:name="__Fieldmark__3_2083136260"/></text:p>
          </table:table-cell>
          <table:table-cell table:style-name="Tabella27.A1" office:value-type="string">
            <text:p text:style-name="P327"><text:bookmark-start text:name="__Fieldmark__4_2083136260"/><draw:control text:anchor-type="as-char" draw:z-index="4" draw:style-name="gr1" draw:text-style-name="P378" svg:width="0.003cm" svg:height="0.003cm" draw:control="control5"/><text:bookmark-end text:name="__Fieldmark__4_2083136260"/></text:p>
          </table:table-cell>
          <table:table-cell table:style-name="Tabella27.A1" office:value-type="string">
            <text:p text:style-name="P327"><text:bookmark-start text:name="__Fieldmark__5_2083136260"/><draw:control text:anchor-type="as-char" draw:z-index="5" draw:style-name="gr1" draw:text-style-name="P378" svg:width="0.003cm" svg:height="0.003cm" draw:control="control6"/><text:bookmark-end text:name="__Fieldmark__5_2083136260"/></text:p>
          </table:table-cell>
          <table:table-cell table:style-name="Tabella27.A1" office:value-type="string">
            <text:p text:style-name="P327"><text:bookmark-start text:name="__Fieldmark__6_2083136260"/><draw:control text:anchor-type="as-char" draw:z-index="6" draw:style-name="gr1" draw:text-style-name="P378" svg:width="0.003cm" svg:height="0.003cm" draw:control="control7"/><text:bookmark-end text:name="__Fieldmark__6_2083136260"/></text:p>
          </table:table-cell>
          <table:table-cell table:style-name="Tabella27.A1" office:value-type="string">
            <text:p text:style-name="P327"><text:bookmark-start text:name="__Fieldmark__7_2083136260"/><draw:control text:anchor-type="as-char" draw:z-index="7" draw:style-name="gr1" draw:text-style-name="P378" svg:width="0.003cm" svg:height="0.003cm" draw:control="control8"/><text:bookmark-end text:name="__Fieldmark__7_2083136260"/></text:p>
          </table:table-cell>
          <table:table-cell table:style-name="Tabella27.A1" office:value-type="string">
            <text:p text:style-name="P327"><text:bookmark-start text:name="__Fieldmark__8_2083136260"/><draw:control text:anchor-type="as-char" draw:z-index="8" draw:style-name="gr1" draw:text-style-name="P378" svg:width="0.003cm" svg:height="0.003cm" draw:control="control9"/><text:bookmark-end text:name="__Fieldmark__8_2083136260"/></text:p>
          </table:table-cell>
          <table:table-cell table:style-name="Tabella27.A1" office:value-type="string">
            <text:p text:style-name="P327"><text:bookmark-start text:name="__Fieldmark__9_2083136260"/><draw:control text:anchor-type="as-char" draw:z-index="9" draw:style-name="gr1" draw:text-style-name="P378" svg:width="0.003cm" svg:height="0.003cm" draw:control="control10"/><text:bookmark-end text:name="__Fieldmark__9_2083136260"/></text:p>
          </table:table-cell>
          <table:table-cell table:style-name="Tabella27.A1" office:value-type="string">
            <text:p text:style-name="P327"><text:bookmark-start text:name="__Fieldmark__10_2083136260"/><draw:control text:anchor-type="as-char" draw:z-index="10" draw:style-name="gr1" draw:text-style-name="P378" svg:width="0.003cm" svg:height="0.003cm" draw:control="control11"/><text:bookmark-end text:name="__Fieldmark__10_2083136260"/></text:p>
          </table:table-cell>
          <table:table-cell table:style-name="Tabella27.N1" office:value-type="string">
            <text:p text:style-name="P327"><text:bookmark-start text:name="__Fieldmark__11_2083136260"/><draw:control text:anchor-type="as-char" draw:z-index="11" draw:style-name="gr1" draw:text-style-name="P378" svg:width="0.003cm" svg:height="0.003cm" draw:control="control12"/><text:bookmark-end text:name="__Fieldmark__11_2083136260"/></text:p>
          </table:table-cell>
        </table:table-row>
        <table:table-row table:style-name="Tabella27.2">
          <table:table-cell table:style-name="Tabella27.A1" office:value-type="string">
            <text:p text:style-name="P326"><text:span text:style-name="T57">……</text:span><text:span text:style-name="T55">.</text:span></text:p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2_2083136260"/><draw:control text:anchor-type="as-char" draw:z-index="12" draw:style-name="gr1" draw:text-style-name="P378" svg:width="0.003cm" svg:height="0.003cm" draw:control="control13"/><text:bookmark-end text:name="__Fieldmark__12_2083136260"/></text:p>
          </table:table-cell>
          <table:table-cell table:style-name="Tabella27.A1" office:value-type="string">
            <text:p text:style-name="P327"><text:bookmark-start text:name="__Fieldmark__13_2083136260"/><draw:control text:anchor-type="as-char" draw:z-index="13" draw:style-name="gr1" draw:text-style-name="P378" svg:width="0.003cm" svg:height="0.003cm" draw:control="control14"/><text:bookmark-end text:name="__Fieldmark__13_2083136260"/></text:p>
          </table:table-cell>
          <table:table-cell table:style-name="Tabella27.A1" office:value-type="string">
            <text:p text:style-name="P327"><text:bookmark-start text:name="__Fieldmark__14_2083136260"/><draw:control text:anchor-type="as-char" draw:z-index="14" draw:style-name="gr1" draw:text-style-name="P378" svg:width="0.003cm" svg:height="0.003cm" draw:control="control15"/><text:bookmark-end text:name="__Fieldmark__14_2083136260"/></text:p>
          </table:table-cell>
          <table:table-cell table:style-name="Tabella27.A1" office:value-type="string">
            <text:p text:style-name="P327"><text:bookmark-start text:name="__Fieldmark__15_2083136260"/><draw:control text:anchor-type="as-char" draw:z-index="15" draw:style-name="gr1" draw:text-style-name="P378" svg:width="0.003cm" svg:height="0.003cm" draw:control="control16"/><text:bookmark-end text:name="__Fieldmark__15_2083136260"/></text:p>
          </table:table-cell>
          <table:table-cell table:style-name="Tabella27.A1" office:value-type="string">
            <text:p text:style-name="P327"><text:bookmark-start text:name="__Fieldmark__16_2083136260"/><draw:control text:anchor-type="as-char" draw:z-index="16" draw:style-name="gr1" draw:text-style-name="P378" svg:width="0.003cm" svg:height="0.003cm" draw:control="control17"/><text:bookmark-end text:name="__Fieldmark__16_2083136260"/></text:p>
          </table:table-cell>
          <table:table-cell table:style-name="Tabella27.A1" office:value-type="string">
            <text:p text:style-name="P327"><text:bookmark-start text:name="__Fieldmark__17_2083136260"/><draw:control text:anchor-type="as-char" draw:z-index="17" draw:style-name="gr1" draw:text-style-name="P378" svg:width="0.003cm" svg:height="0.003cm" draw:control="control18"/><text:bookmark-end text:name="__Fieldmark__17_2083136260"/></text:p>
          </table:table-cell>
          <table:table-cell table:style-name="Tabella27.A1" office:value-type="string">
            <text:p text:style-name="P327"><text:bookmark-start text:name="__Fieldmark__18_2083136260"/><draw:control text:anchor-type="as-char" draw:z-index="18" draw:style-name="gr1" draw:text-style-name="P378" svg:width="0.003cm" svg:height="0.003cm" draw:control="control19"/><text:bookmark-end text:name="__Fieldmark__18_2083136260"/></text:p>
          </table:table-cell>
          <table:table-cell table:style-name="Tabella27.A1" office:value-type="string">
            <text:p text:style-name="P327"><text:bookmark-start text:name="__Fieldmark__19_2083136260"/><draw:control text:anchor-type="as-char" draw:z-index="19" draw:style-name="gr1" draw:text-style-name="P378" svg:width="0.003cm" svg:height="0.003cm" draw:control="control20"/><text:bookmark-end text:name="__Fieldmark__19_2083136260"/></text:p>
          </table:table-cell>
          <table:table-cell table:style-name="Tabella27.A1" office:value-type="string">
            <text:p text:style-name="P327"><text:bookmark-start text:name="__Fieldmark__20_2083136260"/><draw:control text:anchor-type="as-char" draw:z-index="20" draw:style-name="gr1" draw:text-style-name="P378" svg:width="0.003cm" svg:height="0.003cm" draw:control="control21"/><text:bookmark-end text:name="__Fieldmark__20_2083136260"/></text:p>
          </table:table-cell>
          <table:table-cell table:style-name="Tabella27.A1" office:value-type="string">
            <text:p text:style-name="P327"><text:bookmark-start text:name="__Fieldmark__21_2083136260"/><draw:control text:anchor-type="as-char" draw:z-index="21" draw:style-name="gr1" draw:text-style-name="P378" svg:width="0.003cm" svg:height="0.003cm" draw:control="control22"/><text:bookmark-end text:name="__Fieldmark__21_2083136260"/></text:p>
          </table:table-cell>
          <table:table-cell table:style-name="Tabella27.A1" office:value-type="string">
            <text:p text:style-name="P327"><text:bookmark-start text:name="__Fieldmark__22_2083136260"/><draw:control text:anchor-type="as-char" draw:z-index="22" draw:style-name="gr1" draw:text-style-name="P378" svg:width="0.003cm" svg:height="0.003cm" draw:control="control23"/><text:bookmark-end text:name="__Fieldmark__22_2083136260"/></text:p>
          </table:table-cell>
          <table:table-cell table:style-name="Tabella27.N1" office:value-type="string">
            <text:p text:style-name="P327"><text:bookmark-start text:name="__Fieldmark__23_2083136260"/><draw:control text:anchor-type="as-char" draw:z-index="23" draw:style-name="gr1" draw:text-style-name="P378" svg:width="0.003cm" svg:height="0.003cm" draw:control="control24"/><text:bookmark-end text:name="__Fieldmark__23_2083136260"/></text:p>
          </table:table-cell>
        </table:table-row>
        <table:table-row table:style-name="Tabella27.2">
          <table:table-cell table:style-name="Tabella27.A1" office:value-type="string">
            <text:p text:style-name="P326"><text:span text:style-name="T57">……</text:span><text:span text:style-name="T55">.</text:span></text:p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24_2083136260"/><draw:control text:anchor-type="as-char" draw:z-index="24" draw:style-name="gr1" draw:text-style-name="P378" svg:width="0.003cm" svg:height="0.003cm" draw:control="control25"/><text:bookmark-end text:name="__Fieldmark__24_2083136260"/></text:p>
          </table:table-cell>
          <table:table-cell table:style-name="Tabella27.A1" office:value-type="string">
            <text:p text:style-name="P327"><text:bookmark-start text:name="__Fieldmark__25_2083136260"/><draw:control text:anchor-type="as-char" draw:z-index="25" draw:style-name="gr1" draw:text-style-name="P378" svg:width="0.003cm" svg:height="0.003cm" draw:control="control26"/><text:bookmark-end text:name="__Fieldmark__25_2083136260"/></text:p>
          </table:table-cell>
          <table:table-cell table:style-name="Tabella27.A1" office:value-type="string">
            <text:p text:style-name="P327"><text:bookmark-start text:name="__Fieldmark__26_2083136260"/><draw:control text:anchor-type="as-char" draw:z-index="26" draw:style-name="gr1" draw:text-style-name="P378" svg:width="0.003cm" svg:height="0.003cm" draw:control="control27"/><text:bookmark-end text:name="__Fieldmark__26_2083136260"/></text:p>
          </table:table-cell>
          <table:table-cell table:style-name="Tabella27.A1" office:value-type="string">
            <text:p text:style-name="P327"><text:bookmark-start text:name="__Fieldmark__27_2083136260"/><draw:control text:anchor-type="as-char" draw:z-index="27" draw:style-name="gr1" draw:text-style-name="P378" svg:width="0.003cm" svg:height="0.003cm" draw:control="control28"/><text:bookmark-end text:name="__Fieldmark__27_2083136260"/></text:p>
          </table:table-cell>
          <table:table-cell table:style-name="Tabella27.A1" office:value-type="string">
            <text:p text:style-name="P327"><text:bookmark-start text:name="__Fieldmark__28_2083136260"/><draw:control text:anchor-type="as-char" draw:z-index="28" draw:style-name="gr1" draw:text-style-name="P378" svg:width="0.003cm" svg:height="0.003cm" draw:control="control29"/><text:bookmark-end text:name="__Fieldmark__28_2083136260"/></text:p>
          </table:table-cell>
          <table:table-cell table:style-name="Tabella27.A1" office:value-type="string">
            <text:p text:style-name="P327"><text:bookmark-start text:name="__Fieldmark__29_2083136260"/><draw:control text:anchor-type="as-char" draw:z-index="29" draw:style-name="gr1" draw:text-style-name="P378" svg:width="0.003cm" svg:height="0.003cm" draw:control="control30"/><text:bookmark-end text:name="__Fieldmark__29_2083136260"/></text:p>
          </table:table-cell>
          <table:table-cell table:style-name="Tabella27.A1" office:value-type="string">
            <text:p text:style-name="P327"><text:bookmark-start text:name="__Fieldmark__30_2083136260"/><draw:control text:anchor-type="as-char" draw:z-index="30" draw:style-name="gr1" draw:text-style-name="P378" svg:width="0.003cm" svg:height="0.003cm" draw:control="control31"/><text:bookmark-end text:name="__Fieldmark__30_2083136260"/></text:p>
          </table:table-cell>
          <table:table-cell table:style-name="Tabella27.A1" office:value-type="string">
            <text:p text:style-name="P327"><text:bookmark-start text:name="__Fieldmark__31_2083136260"/><draw:control text:anchor-type="as-char" draw:z-index="31" draw:style-name="gr1" draw:text-style-name="P378" svg:width="0.003cm" svg:height="0.003cm" draw:control="control32"/><text:bookmark-end text:name="__Fieldmark__31_2083136260"/></text:p>
          </table:table-cell>
          <table:table-cell table:style-name="Tabella27.A1" office:value-type="string">
            <text:p text:style-name="P327"><text:bookmark-start text:name="__Fieldmark__32_2083136260"/><draw:control text:anchor-type="as-char" draw:z-index="32" draw:style-name="gr1" draw:text-style-name="P378" svg:width="0.003cm" svg:height="0.003cm" draw:control="control33"/><text:bookmark-end text:name="__Fieldmark__32_2083136260"/></text:p>
          </table:table-cell>
          <table:table-cell table:style-name="Tabella27.A1" office:value-type="string">
            <text:p text:style-name="P327"><text:bookmark-start text:name="__Fieldmark__33_2083136260"/><draw:control text:anchor-type="as-char" draw:z-index="33" draw:style-name="gr1" draw:text-style-name="P378" svg:width="0.003cm" svg:height="0.003cm" draw:control="control34"/><text:bookmark-end text:name="__Fieldmark__33_2083136260"/></text:p>
          </table:table-cell>
          <table:table-cell table:style-name="Tabella27.A1" office:value-type="string">
            <text:p text:style-name="P327"><text:bookmark-start text:name="__Fieldmark__34_2083136260"/><draw:control text:anchor-type="as-char" draw:z-index="34" draw:style-name="gr1" draw:text-style-name="P378" svg:width="0.003cm" svg:height="0.003cm" draw:control="control35"/><text:bookmark-end text:name="__Fieldmark__34_2083136260"/></text:p>
          </table:table-cell>
          <table:table-cell table:style-name="Tabella27.N1" office:value-type="string">
            <text:p text:style-name="P327"><text:bookmark-start text:name="__Fieldmark__35_2083136260"/><draw:control text:anchor-type="as-char" draw:z-index="35" draw:style-name="gr1" draw:text-style-name="P378" svg:width="0.003cm" svg:height="0.003cm" draw:control="control36"/><text:bookmark-end text:name="__Fieldmark__35_2083136260"/></text:p>
          </table:table-cell>
        </table:table-row>
        <table:table-row table:style-name="Tabella27.2">
          <table:table-cell table:style-name="Tabella27.A1" office:value-type="string">
            <text:p text:style-name="P324">……</text:p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36_2083136260"/><draw:control text:anchor-type="as-char" draw:z-index="36" draw:style-name="gr1" draw:text-style-name="P378" svg:width="0.003cm" svg:height="0.003cm" draw:control="control37"/><text:bookmark-end text:name="__Fieldmark__36_2083136260"/></text:p>
          </table:table-cell>
          <table:table-cell table:style-name="Tabella27.A1" office:value-type="string">
            <text:p text:style-name="P327"><text:bookmark-start text:name="__Fieldmark__37_2083136260"/><draw:control text:anchor-type="as-char" draw:z-index="37" draw:style-name="gr1" draw:text-style-name="P378" svg:width="0.003cm" svg:height="0.003cm" draw:control="control38"/><text:bookmark-end text:name="__Fieldmark__37_2083136260"/></text:p>
          </table:table-cell>
          <table:table-cell table:style-name="Tabella27.A1" office:value-type="string">
            <text:p text:style-name="P327"><text:bookmark-start text:name="__Fieldmark__38_2083136260"/><draw:control text:anchor-type="as-char" draw:z-index="38" draw:style-name="gr1" draw:text-style-name="P378" svg:width="0.003cm" svg:height="0.003cm" draw:control="control39"/><text:bookmark-end text:name="__Fieldmark__38_2083136260"/></text:p>
          </table:table-cell>
          <table:table-cell table:style-name="Tabella27.A1" office:value-type="string">
            <text:p text:style-name="P327"><text:bookmark-start text:name="__Fieldmark__39_2083136260"/><draw:control text:anchor-type="as-char" draw:z-index="39" draw:style-name="gr1" draw:text-style-name="P378" svg:width="0.003cm" svg:height="0.003cm" draw:control="control40"/><text:bookmark-end text:name="__Fieldmark__39_2083136260"/></text:p>
          </table:table-cell>
          <table:table-cell table:style-name="Tabella27.A1" office:value-type="string">
            <text:p text:style-name="P327"><text:bookmark-start text:name="__Fieldmark__40_2083136260"/><draw:control text:anchor-type="as-char" draw:z-index="40" draw:style-name="gr1" draw:text-style-name="P378" svg:width="0.003cm" svg:height="0.003cm" draw:control="control41"/><text:bookmark-end text:name="__Fieldmark__40_2083136260"/></text:p>
          </table:table-cell>
          <table:table-cell table:style-name="Tabella27.A1" office:value-type="string">
            <text:p text:style-name="P327"><text:bookmark-start text:name="__Fieldmark__41_2083136260"/><draw:control text:anchor-type="as-char" draw:z-index="41" draw:style-name="gr1" draw:text-style-name="P378" svg:width="0.003cm" svg:height="0.003cm" draw:control="control42"/><text:bookmark-end text:name="__Fieldmark__41_2083136260"/></text:p>
          </table:table-cell>
          <table:table-cell table:style-name="Tabella27.A1" office:value-type="string">
            <text:p text:style-name="P327"><text:bookmark-start text:name="__Fieldmark__42_2083136260"/><draw:control text:anchor-type="as-char" draw:z-index="42" draw:style-name="gr1" draw:text-style-name="P378" svg:width="0.003cm" svg:height="0.003cm" draw:control="control43"/><text:bookmark-end text:name="__Fieldmark__42_2083136260"/></text:p>
          </table:table-cell>
          <table:table-cell table:style-name="Tabella27.A1" office:value-type="string">
            <text:p text:style-name="P327"><text:bookmark-start text:name="__Fieldmark__43_2083136260"/><draw:control text:anchor-type="as-char" draw:z-index="43" draw:style-name="gr1" draw:text-style-name="P378" svg:width="0.003cm" svg:height="0.003cm" draw:control="control44"/><text:bookmark-end text:name="__Fieldmark__43_2083136260"/></text:p>
          </table:table-cell>
          <table:table-cell table:style-name="Tabella27.A1" office:value-type="string">
            <text:p text:style-name="P327"><text:bookmark-start text:name="__Fieldmark__44_2083136260"/><draw:control text:anchor-type="as-char" draw:z-index="44" draw:style-name="gr1" draw:text-style-name="P378" svg:width="0.003cm" svg:height="0.003cm" draw:control="control45"/><text:bookmark-end text:name="__Fieldmark__44_2083136260"/></text:p>
          </table:table-cell>
          <table:table-cell table:style-name="Tabella27.A1" office:value-type="string">
            <text:p text:style-name="P327"><text:bookmark-start text:name="__Fieldmark__45_2083136260"/><draw:control text:anchor-type="as-char" draw:z-index="45" draw:style-name="gr1" draw:text-style-name="P378" svg:width="0.003cm" svg:height="0.003cm" draw:control="control46"/><text:bookmark-end text:name="__Fieldmark__45_2083136260"/></text:p>
          </table:table-cell>
          <table:table-cell table:style-name="Tabella27.A1" office:value-type="string">
            <text:p text:style-name="P327"><text:bookmark-start text:name="__Fieldmark__46_2083136260"/><draw:control text:anchor-type="as-char" draw:z-index="46" draw:style-name="gr1" draw:text-style-name="P378" svg:width="0.003cm" svg:height="0.003cm" draw:control="control47"/><text:bookmark-end text:name="__Fieldmark__46_2083136260"/></text:p>
          </table:table-cell>
          <table:table-cell table:style-name="Tabella27.N1" office:value-type="string">
            <text:p text:style-name="P327"><text:bookmark-start text:name="__Fieldmark__47_2083136260"/><draw:control text:anchor-type="as-char" draw:z-index="47" draw:style-name="gr1" draw:text-style-name="P378" svg:width="0.003cm" svg:height="0.003cm" draw:control="control48"/><text:bookmark-end text:name="__Fieldmark__47_2083136260"/></text:p>
          </table:table-cell>
        </table:table-row>
        <table:table-row table:style-name="Tabella27.2">
          <table:table-cell table:style-name="Tabella27.A1" office:value-type="string">
            <text:p text:style-name="P326"><text:span text:style-name="T57">……</text:span><text:span text:style-name="T55">.</text:span></text:p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48_2083136260"/><draw:control text:anchor-type="as-char" draw:z-index="48" draw:style-name="gr1" draw:text-style-name="P378" svg:width="0.003cm" svg:height="0.003cm" draw:control="control49"/><text:bookmark-end text:name="__Fieldmark__48_2083136260"/></text:p>
          </table:table-cell>
          <table:table-cell table:style-name="Tabella27.A1" office:value-type="string">
            <text:p text:style-name="P327"><text:bookmark-start text:name="__Fieldmark__49_2083136260"/><draw:control text:anchor-type="as-char" draw:z-index="49" draw:style-name="gr1" draw:text-style-name="P378" svg:width="0.003cm" svg:height="0.003cm" draw:control="control50"/><text:bookmark-end text:name="__Fieldmark__49_2083136260"/></text:p>
          </table:table-cell>
          <table:table-cell table:style-name="Tabella27.A1" office:value-type="string">
            <text:p text:style-name="P327"><text:bookmark-start text:name="__Fieldmark__50_2083136260"/><draw:control text:anchor-type="as-char" draw:z-index="50" draw:style-name="gr1" draw:text-style-name="P378" svg:width="0.003cm" svg:height="0.003cm" draw:control="control51"/><text:bookmark-end text:name="__Fieldmark__50_2083136260"/></text:p>
          </table:table-cell>
          <table:table-cell table:style-name="Tabella27.A1" office:value-type="string">
            <text:p text:style-name="P327"><text:bookmark-start text:name="__Fieldmark__51_2083136260"/><draw:control text:anchor-type="as-char" draw:z-index="51" draw:style-name="gr1" draw:text-style-name="P378" svg:width="0.003cm" svg:height="0.003cm" draw:control="control52"/><text:bookmark-end text:name="__Fieldmark__51_2083136260"/></text:p>
          </table:table-cell>
          <table:table-cell table:style-name="Tabella27.A1" office:value-type="string">
            <text:p text:style-name="P327"><text:bookmark-start text:name="__Fieldmark__52_2083136260"/><draw:control text:anchor-type="as-char" draw:z-index="52" draw:style-name="gr1" draw:text-style-name="P378" svg:width="0.003cm" svg:height="0.003cm" draw:control="control53"/><text:bookmark-end text:name="__Fieldmark__52_2083136260"/></text:p>
          </table:table-cell>
          <table:table-cell table:style-name="Tabella27.A1" office:value-type="string">
            <text:p text:style-name="P327"><text:bookmark-start text:name="__Fieldmark__53_2083136260"/><draw:control text:anchor-type="as-char" draw:z-index="53" draw:style-name="gr1" draw:text-style-name="P378" svg:width="0.003cm" svg:height="0.003cm" draw:control="control54"/><text:bookmark-end text:name="__Fieldmark__53_2083136260"/></text:p>
          </table:table-cell>
          <table:table-cell table:style-name="Tabella27.A1" office:value-type="string">
            <text:p text:style-name="P327"><text:bookmark-start text:name="__Fieldmark__54_2083136260"/><draw:control text:anchor-type="as-char" draw:z-index="54" draw:style-name="gr1" draw:text-style-name="P378" svg:width="0.003cm" svg:height="0.003cm" draw:control="control55"/><text:bookmark-end text:name="__Fieldmark__54_2083136260"/></text:p>
          </table:table-cell>
          <table:table-cell table:style-name="Tabella27.A1" office:value-type="string">
            <text:p text:style-name="P327"><text:bookmark-start text:name="__Fieldmark__55_2083136260"/><draw:control text:anchor-type="as-char" draw:z-index="55" draw:style-name="gr1" draw:text-style-name="P378" svg:width="0.003cm" svg:height="0.003cm" draw:control="control56"/><text:bookmark-end text:name="__Fieldmark__55_2083136260"/></text:p>
          </table:table-cell>
          <table:table-cell table:style-name="Tabella27.A1" office:value-type="string">
            <text:p text:style-name="P327"><text:bookmark-start text:name="__Fieldmark__56_2083136260"/><draw:control text:anchor-type="as-char" draw:z-index="56" draw:style-name="gr1" draw:text-style-name="P378" svg:width="0.003cm" svg:height="0.003cm" draw:control="control57"/><text:bookmark-end text:name="__Fieldmark__56_2083136260"/></text:p>
          </table:table-cell>
          <table:table-cell table:style-name="Tabella27.A1" office:value-type="string">
            <text:p text:style-name="P327"><text:bookmark-start text:name="__Fieldmark__57_2083136260"/><draw:control text:anchor-type="as-char" draw:z-index="57" draw:style-name="gr1" draw:text-style-name="P378" svg:width="0.003cm" svg:height="0.003cm" draw:control="control58"/><text:bookmark-end text:name="__Fieldmark__57_2083136260"/></text:p>
          </table:table-cell>
          <table:table-cell table:style-name="Tabella27.A1" office:value-type="string">
            <text:p text:style-name="P327"><text:bookmark-start text:name="__Fieldmark__58_2083136260"/><draw:control text:anchor-type="as-char" draw:z-index="58" draw:style-name="gr1" draw:text-style-name="P378" svg:width="0.003cm" svg:height="0.003cm" draw:control="control59"/><text:bookmark-end text:name="__Fieldmark__58_2083136260"/></text:p>
          </table:table-cell>
          <table:table-cell table:style-name="Tabella27.N1" office:value-type="string">
            <text:p text:style-name="P327"><text:bookmark-start text:name="__Fieldmark__59_2083136260"/><draw:control text:anchor-type="as-char" draw:z-index="59" draw:style-name="gr1" draw:text-style-name="P378" svg:width="0.003cm" svg:height="0.003cm" draw:control="control60"/><text:bookmark-end text:name="__Fieldmark__59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60_2083136260"/><draw:control text:anchor-type="as-char" draw:z-index="60" draw:style-name="gr1" draw:text-style-name="P378" svg:width="0.003cm" svg:height="0.003cm" draw:control="control61"/><text:bookmark-end text:name="__Fieldmark__60_2083136260"/></text:p>
          </table:table-cell>
          <table:table-cell table:style-name="Tabella27.A1" office:value-type="string">
            <text:p text:style-name="P327"><text:bookmark-start text:name="__Fieldmark__61_2083136260"/><draw:control text:anchor-type="as-char" draw:z-index="61" draw:style-name="gr1" draw:text-style-name="P378" svg:width="0.003cm" svg:height="0.003cm" draw:control="control62"/><text:bookmark-end text:name="__Fieldmark__61_2083136260"/></text:p>
          </table:table-cell>
          <table:table-cell table:style-name="Tabella27.A1" office:value-type="string">
            <text:p text:style-name="P327"><text:bookmark-start text:name="__Fieldmark__62_2083136260"/><draw:control text:anchor-type="as-char" draw:z-index="62" draw:style-name="gr1" draw:text-style-name="P378" svg:width="0.003cm" svg:height="0.003cm" draw:control="control63"/><text:bookmark-end text:name="__Fieldmark__62_2083136260"/></text:p>
          </table:table-cell>
          <table:table-cell table:style-name="Tabella27.A1" office:value-type="string">
            <text:p text:style-name="P327"><text:bookmark-start text:name="__Fieldmark__63_2083136260"/><draw:control text:anchor-type="as-char" draw:z-index="63" draw:style-name="gr1" draw:text-style-name="P378" svg:width="0.003cm" svg:height="0.003cm" draw:control="control64"/><text:bookmark-end text:name="__Fieldmark__63_2083136260"/></text:p>
          </table:table-cell>
          <table:table-cell table:style-name="Tabella27.A1" office:value-type="string">
            <text:p text:style-name="P327"><text:bookmark-start text:name="__Fieldmark__64_2083136260"/><draw:control text:anchor-type="as-char" draw:z-index="64" draw:style-name="gr1" draw:text-style-name="P378" svg:width="0.003cm" svg:height="0.003cm" draw:control="control65"/><text:bookmark-end text:name="__Fieldmark__64_2083136260"/></text:p>
          </table:table-cell>
          <table:table-cell table:style-name="Tabella27.A1" office:value-type="string">
            <text:p text:style-name="P327"><text:bookmark-start text:name="__Fieldmark__65_2083136260"/><draw:control text:anchor-type="as-char" draw:z-index="65" draw:style-name="gr1" draw:text-style-name="P378" svg:width="0.003cm" svg:height="0.003cm" draw:control="control66"/><text:bookmark-end text:name="__Fieldmark__65_2083136260"/></text:p>
          </table:table-cell>
          <table:table-cell table:style-name="Tabella27.A1" office:value-type="string">
            <text:p text:style-name="P327"><text:bookmark-start text:name="__Fieldmark__66_2083136260"/><draw:control text:anchor-type="as-char" draw:z-index="66" draw:style-name="gr1" draw:text-style-name="P378" svg:width="0.003cm" svg:height="0.003cm" draw:control="control67"/><text:bookmark-end text:name="__Fieldmark__66_2083136260"/></text:p>
          </table:table-cell>
          <table:table-cell table:style-name="Tabella27.A1" office:value-type="string">
            <text:p text:style-name="P327"><text:bookmark-start text:name="__Fieldmark__67_2083136260"/><draw:control text:anchor-type="as-char" draw:z-index="67" draw:style-name="gr1" draw:text-style-name="P378" svg:width="0.003cm" svg:height="0.003cm" draw:control="control68"/><text:bookmark-end text:name="__Fieldmark__67_2083136260"/></text:p>
          </table:table-cell>
          <table:table-cell table:style-name="Tabella27.A1" office:value-type="string">
            <text:p text:style-name="P327"><text:bookmark-start text:name="__Fieldmark__68_2083136260"/><draw:control text:anchor-type="as-char" draw:z-index="68" draw:style-name="gr1" draw:text-style-name="P378" svg:width="0.003cm" svg:height="0.003cm" draw:control="control69"/><text:bookmark-end text:name="__Fieldmark__68_2083136260"/></text:p>
          </table:table-cell>
          <table:table-cell table:style-name="Tabella27.A1" office:value-type="string">
            <text:p text:style-name="P327"><text:bookmark-start text:name="__Fieldmark__69_2083136260"/><draw:control text:anchor-type="as-char" draw:z-index="69" draw:style-name="gr1" draw:text-style-name="P378" svg:width="0.003cm" svg:height="0.003cm" draw:control="control70"/><text:bookmark-end text:name="__Fieldmark__69_2083136260"/></text:p>
          </table:table-cell>
          <table:table-cell table:style-name="Tabella27.A1" office:value-type="string">
            <text:p text:style-name="P327"><text:bookmark-start text:name="__Fieldmark__70_2083136260"/><draw:control text:anchor-type="as-char" draw:z-index="70" draw:style-name="gr1" draw:text-style-name="P378" svg:width="0.003cm" svg:height="0.003cm" draw:control="control71"/><text:bookmark-end text:name="__Fieldmark__70_2083136260"/></text:p>
          </table:table-cell>
          <table:table-cell table:style-name="Tabella27.N1" office:value-type="string">
            <text:p text:style-name="P327"><text:bookmark-start text:name="__Fieldmark__71_2083136260"/><draw:control text:anchor-type="as-char" draw:z-index="71" draw:style-name="gr1" draw:text-style-name="P378" svg:width="0.003cm" svg:height="0.003cm" draw:control="control72"/><text:bookmark-end text:name="__Fieldmark__71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72_2083136260"/><draw:control text:anchor-type="as-char" draw:z-index="72" draw:style-name="gr1" draw:text-style-name="P378" svg:width="0.003cm" svg:height="0.003cm" draw:control="control73"/><text:bookmark-end text:name="__Fieldmark__72_2083136260"/></text:p>
          </table:table-cell>
          <table:table-cell table:style-name="Tabella27.A1" office:value-type="string">
            <text:p text:style-name="P327"><text:bookmark-start text:name="__Fieldmark__73_2083136260"/><draw:control text:anchor-type="as-char" draw:z-index="73" draw:style-name="gr1" draw:text-style-name="P378" svg:width="0.003cm" svg:height="0.003cm" draw:control="control74"/><text:bookmark-end text:name="__Fieldmark__73_2083136260"/></text:p>
          </table:table-cell>
          <table:table-cell table:style-name="Tabella27.A1" office:value-type="string">
            <text:p text:style-name="P327"><text:bookmark-start text:name="__Fieldmark__74_2083136260"/><draw:control text:anchor-type="as-char" draw:z-index="74" draw:style-name="gr1" draw:text-style-name="P378" svg:width="0.003cm" svg:height="0.003cm" draw:control="control75"/><text:bookmark-end text:name="__Fieldmark__74_2083136260"/></text:p>
          </table:table-cell>
          <table:table-cell table:style-name="Tabella27.A1" office:value-type="string">
            <text:p text:style-name="P327"><text:bookmark-start text:name="__Fieldmark__75_2083136260"/><draw:control text:anchor-type="as-char" draw:z-index="75" draw:style-name="gr1" draw:text-style-name="P378" svg:width="0.003cm" svg:height="0.003cm" draw:control="control76"/><text:bookmark-end text:name="__Fieldmark__75_2083136260"/></text:p>
          </table:table-cell>
          <table:table-cell table:style-name="Tabella27.A1" office:value-type="string">
            <text:p text:style-name="P327"><text:bookmark-start text:name="__Fieldmark__76_2083136260"/><draw:control text:anchor-type="as-char" draw:z-index="76" draw:style-name="gr1" draw:text-style-name="P378" svg:width="0.003cm" svg:height="0.003cm" draw:control="control77"/><text:bookmark-end text:name="__Fieldmark__76_2083136260"/></text:p>
          </table:table-cell>
          <table:table-cell table:style-name="Tabella27.A1" office:value-type="string">
            <text:p text:style-name="P327"><text:bookmark-start text:name="__Fieldmark__77_2083136260"/><draw:control text:anchor-type="as-char" draw:z-index="77" draw:style-name="gr1" draw:text-style-name="P378" svg:width="0.003cm" svg:height="0.003cm" draw:control="control78"/><text:bookmark-end text:name="__Fieldmark__77_2083136260"/></text:p>
          </table:table-cell>
          <table:table-cell table:style-name="Tabella27.A1" office:value-type="string">
            <text:p text:style-name="P327"><text:bookmark-start text:name="__Fieldmark__78_2083136260"/><draw:control text:anchor-type="as-char" draw:z-index="78" draw:style-name="gr1" draw:text-style-name="P378" svg:width="0.003cm" svg:height="0.003cm" draw:control="control79"/><text:bookmark-end text:name="__Fieldmark__78_2083136260"/></text:p>
          </table:table-cell>
          <table:table-cell table:style-name="Tabella27.A1" office:value-type="string">
            <text:p text:style-name="P327"><text:bookmark-start text:name="__Fieldmark__79_2083136260"/><draw:control text:anchor-type="as-char" draw:z-index="79" draw:style-name="gr1" draw:text-style-name="P378" svg:width="0.003cm" svg:height="0.003cm" draw:control="control80"/><text:bookmark-end text:name="__Fieldmark__79_2083136260"/></text:p>
          </table:table-cell>
          <table:table-cell table:style-name="Tabella27.A1" office:value-type="string">
            <text:p text:style-name="P327"><text:bookmark-start text:name="__Fieldmark__80_2083136260"/><draw:control text:anchor-type="as-char" draw:z-index="80" draw:style-name="gr1" draw:text-style-name="P378" svg:width="0.003cm" svg:height="0.003cm" draw:control="control81"/><text:bookmark-end text:name="__Fieldmark__80_2083136260"/></text:p>
          </table:table-cell>
          <table:table-cell table:style-name="Tabella27.A1" office:value-type="string">
            <text:p text:style-name="P327"><text:bookmark-start text:name="__Fieldmark__81_2083136260"/><draw:control text:anchor-type="as-char" draw:z-index="81" draw:style-name="gr1" draw:text-style-name="P378" svg:width="0.003cm" svg:height="0.003cm" draw:control="control82"/><text:bookmark-end text:name="__Fieldmark__81_2083136260"/></text:p>
          </table:table-cell>
          <table:table-cell table:style-name="Tabella27.A1" office:value-type="string">
            <text:p text:style-name="P327"><text:bookmark-start text:name="__Fieldmark__82_2083136260"/><draw:control text:anchor-type="as-char" draw:z-index="82" draw:style-name="gr1" draw:text-style-name="P378" svg:width="0.003cm" svg:height="0.003cm" draw:control="control83"/><text:bookmark-end text:name="__Fieldmark__82_2083136260"/></text:p>
          </table:table-cell>
          <table:table-cell table:style-name="Tabella27.N1" office:value-type="string">
            <text:p text:style-name="P327"><text:bookmark-start text:name="__Fieldmark__83_2083136260"/><draw:control text:anchor-type="as-char" draw:z-index="83" draw:style-name="gr1" draw:text-style-name="P378" svg:width="0.003cm" svg:height="0.003cm" draw:control="control84"/><text:bookmark-end text:name="__Fieldmark__83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84_2083136260"/><draw:control text:anchor-type="as-char" draw:z-index="84" draw:style-name="gr1" draw:text-style-name="P378" svg:width="0.003cm" svg:height="0.003cm" draw:control="control85"/><text:bookmark-end text:name="__Fieldmark__84_2083136260"/></text:p>
          </table:table-cell>
          <table:table-cell table:style-name="Tabella27.A1" office:value-type="string">
            <text:p text:style-name="P327"><text:bookmark-start text:name="__Fieldmark__85_2083136260"/><draw:control text:anchor-type="as-char" draw:z-index="85" draw:style-name="gr1" draw:text-style-name="P378" svg:width="0.003cm" svg:height="0.003cm" draw:control="control86"/><text:bookmark-end text:name="__Fieldmark__85_2083136260"/></text:p>
          </table:table-cell>
          <table:table-cell table:style-name="Tabella27.A1" office:value-type="string">
            <text:p text:style-name="P327"><text:bookmark-start text:name="__Fieldmark__86_2083136260"/><draw:control text:anchor-type="as-char" draw:z-index="86" draw:style-name="gr1" draw:text-style-name="P378" svg:width="0.003cm" svg:height="0.003cm" draw:control="control87"/><text:bookmark-end text:name="__Fieldmark__86_2083136260"/></text:p>
          </table:table-cell>
          <table:table-cell table:style-name="Tabella27.A1" office:value-type="string">
            <text:p text:style-name="P327"><text:bookmark-start text:name="__Fieldmark__87_2083136260"/><draw:control text:anchor-type="as-char" draw:z-index="87" draw:style-name="gr1" draw:text-style-name="P378" svg:width="0.003cm" svg:height="0.003cm" draw:control="control88"/><text:bookmark-end text:name="__Fieldmark__87_2083136260"/></text:p>
          </table:table-cell>
          <table:table-cell table:style-name="Tabella27.A1" office:value-type="string">
            <text:p text:style-name="P327"><text:bookmark-start text:name="__Fieldmark__88_2083136260"/><draw:control text:anchor-type="as-char" draw:z-index="88" draw:style-name="gr1" draw:text-style-name="P378" svg:width="0.003cm" svg:height="0.003cm" draw:control="control89"/><text:bookmark-end text:name="__Fieldmark__88_2083136260"/></text:p>
          </table:table-cell>
          <table:table-cell table:style-name="Tabella27.A1" office:value-type="string">
            <text:p text:style-name="P327"><text:bookmark-start text:name="__Fieldmark__89_2083136260"/><draw:control text:anchor-type="as-char" draw:z-index="89" draw:style-name="gr1" draw:text-style-name="P378" svg:width="0.003cm" svg:height="0.003cm" draw:control="control90"/><text:bookmark-end text:name="__Fieldmark__89_2083136260"/></text:p>
          </table:table-cell>
          <table:table-cell table:style-name="Tabella27.A1" office:value-type="string">
            <text:p text:style-name="P327"><text:bookmark-start text:name="__Fieldmark__90_2083136260"/><draw:control text:anchor-type="as-char" draw:z-index="90" draw:style-name="gr1" draw:text-style-name="P378" svg:width="0.003cm" svg:height="0.003cm" draw:control="control91"/><text:bookmark-end text:name="__Fieldmark__90_2083136260"/></text:p>
          </table:table-cell>
          <table:table-cell table:style-name="Tabella27.A1" office:value-type="string">
            <text:p text:style-name="P327"><text:bookmark-start text:name="__Fieldmark__91_2083136260"/><draw:control text:anchor-type="as-char" draw:z-index="91" draw:style-name="gr1" draw:text-style-name="P378" svg:width="0.003cm" svg:height="0.003cm" draw:control="control92"/><text:bookmark-end text:name="__Fieldmark__91_2083136260"/></text:p>
          </table:table-cell>
          <table:table-cell table:style-name="Tabella27.A1" office:value-type="string">
            <text:p text:style-name="P327"><text:bookmark-start text:name="__Fieldmark__92_2083136260"/><draw:control text:anchor-type="as-char" draw:z-index="92" draw:style-name="gr1" draw:text-style-name="P378" svg:width="0.003cm" svg:height="0.003cm" draw:control="control93"/><text:bookmark-end text:name="__Fieldmark__92_2083136260"/></text:p>
          </table:table-cell>
          <table:table-cell table:style-name="Tabella27.A1" office:value-type="string">
            <text:p text:style-name="P327"><text:bookmark-start text:name="__Fieldmark__93_2083136260"/><draw:control text:anchor-type="as-char" draw:z-index="93" draw:style-name="gr1" draw:text-style-name="P378" svg:width="0.003cm" svg:height="0.003cm" draw:control="control94"/><text:bookmark-end text:name="__Fieldmark__93_2083136260"/></text:p>
          </table:table-cell>
          <table:table-cell table:style-name="Tabella27.A1" office:value-type="string">
            <text:p text:style-name="P327"><text:bookmark-start text:name="__Fieldmark__94_2083136260"/><draw:control text:anchor-type="as-char" draw:z-index="94" draw:style-name="gr1" draw:text-style-name="P378" svg:width="0.003cm" svg:height="0.003cm" draw:control="control95"/><text:bookmark-end text:name="__Fieldmark__94_2083136260"/></text:p>
          </table:table-cell>
          <table:table-cell table:style-name="Tabella27.N1" office:value-type="string">
            <text:p text:style-name="P327"><text:bookmark-start text:name="__Fieldmark__95_2083136260"/><draw:control text:anchor-type="as-char" draw:z-index="95" draw:style-name="gr1" draw:text-style-name="P378" svg:width="0.003cm" svg:height="0.003cm" draw:control="control96"/><text:bookmark-end text:name="__Fieldmark__95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96_2083136260"/><draw:control text:anchor-type="as-char" draw:z-index="96" draw:style-name="gr1" draw:text-style-name="P378" svg:width="0.003cm" svg:height="0.003cm" draw:control="control97"/><text:bookmark-end text:name="__Fieldmark__96_2083136260"/></text:p>
          </table:table-cell>
          <table:table-cell table:style-name="Tabella27.A1" office:value-type="string">
            <text:p text:style-name="P327"><text:bookmark-start text:name="__Fieldmark__97_2083136260"/><draw:control text:anchor-type="as-char" draw:z-index="97" draw:style-name="gr1" draw:text-style-name="P378" svg:width="0.003cm" svg:height="0.003cm" draw:control="control98"/><text:bookmark-end text:name="__Fieldmark__97_2083136260"/></text:p>
          </table:table-cell>
          <table:table-cell table:style-name="Tabella27.A1" office:value-type="string">
            <text:p text:style-name="P327"><text:bookmark-start text:name="__Fieldmark__98_2083136260"/><draw:control text:anchor-type="as-char" draw:z-index="98" draw:style-name="gr1" draw:text-style-name="P378" svg:width="0.003cm" svg:height="0.003cm" draw:control="control99"/><text:bookmark-end text:name="__Fieldmark__98_2083136260"/></text:p>
          </table:table-cell>
          <table:table-cell table:style-name="Tabella27.A1" office:value-type="string">
            <text:p text:style-name="P327"><text:bookmark-start text:name="__Fieldmark__99_2083136260"/><draw:control text:anchor-type="as-char" draw:z-index="99" draw:style-name="gr1" draw:text-style-name="P378" svg:width="0.003cm" svg:height="0.003cm" draw:control="control100"/><text:bookmark-end text:name="__Fieldmark__99_2083136260"/></text:p>
          </table:table-cell>
          <table:table-cell table:style-name="Tabella27.A1" office:value-type="string">
            <text:p text:style-name="P327"><text:bookmark-start text:name="__Fieldmark__100_2083136260"/><draw:control text:anchor-type="as-char" draw:z-index="100" draw:style-name="gr1" draw:text-style-name="P378" svg:width="0.003cm" svg:height="0.003cm" draw:control="control101"/><text:bookmark-end text:name="__Fieldmark__100_2083136260"/></text:p>
          </table:table-cell>
          <table:table-cell table:style-name="Tabella27.A1" office:value-type="string">
            <text:p text:style-name="P327"><text:bookmark-start text:name="__Fieldmark__101_2083136260"/><draw:control text:anchor-type="as-char" draw:z-index="101" draw:style-name="gr1" draw:text-style-name="P378" svg:width="0.003cm" svg:height="0.003cm" draw:control="control102"/><text:bookmark-end text:name="__Fieldmark__101_2083136260"/></text:p>
          </table:table-cell>
          <table:table-cell table:style-name="Tabella27.A1" office:value-type="string">
            <text:p text:style-name="P327"><text:bookmark-start text:name="__Fieldmark__102_2083136260"/><draw:control text:anchor-type="as-char" draw:z-index="102" draw:style-name="gr1" draw:text-style-name="P378" svg:width="0.003cm" svg:height="0.003cm" draw:control="control103"/><text:bookmark-end text:name="__Fieldmark__102_2083136260"/></text:p>
          </table:table-cell>
          <table:table-cell table:style-name="Tabella27.A1" office:value-type="string">
            <text:p text:style-name="P327"><text:bookmark-start text:name="__Fieldmark__103_2083136260"/><draw:control text:anchor-type="as-char" draw:z-index="103" draw:style-name="gr1" draw:text-style-name="P378" svg:width="0.003cm" svg:height="0.003cm" draw:control="control104"/><text:bookmark-end text:name="__Fieldmark__103_2083136260"/></text:p>
          </table:table-cell>
          <table:table-cell table:style-name="Tabella27.A1" office:value-type="string">
            <text:p text:style-name="P327"><text:bookmark-start text:name="__Fieldmark__104_2083136260"/><draw:control text:anchor-type="as-char" draw:z-index="104" draw:style-name="gr1" draw:text-style-name="P378" svg:width="0.003cm" svg:height="0.003cm" draw:control="control105"/><text:bookmark-end text:name="__Fieldmark__104_2083136260"/></text:p>
          </table:table-cell>
          <table:table-cell table:style-name="Tabella27.A1" office:value-type="string">
            <text:p text:style-name="P327"><text:bookmark-start text:name="__Fieldmark__105_2083136260"/><draw:control text:anchor-type="as-char" draw:z-index="105" draw:style-name="gr1" draw:text-style-name="P378" svg:width="0.003cm" svg:height="0.003cm" draw:control="control106"/><text:bookmark-end text:name="__Fieldmark__105_2083136260"/></text:p>
          </table:table-cell>
          <table:table-cell table:style-name="Tabella27.A1" office:value-type="string">
            <text:p text:style-name="P327"><text:bookmark-start text:name="__Fieldmark__106_2083136260"/><draw:control text:anchor-type="as-char" draw:z-index="106" draw:style-name="gr1" draw:text-style-name="P378" svg:width="0.003cm" svg:height="0.003cm" draw:control="control107"/><text:bookmark-end text:name="__Fieldmark__106_2083136260"/></text:p>
          </table:table-cell>
          <table:table-cell table:style-name="Tabella27.N1" office:value-type="string">
            <text:p text:style-name="P327"><text:bookmark-start text:name="__Fieldmark__107_2083136260"/><draw:control text:anchor-type="as-char" draw:z-index="107" draw:style-name="gr1" draw:text-style-name="P378" svg:width="0.003cm" svg:height="0.003cm" draw:control="control108"/><text:bookmark-end text:name="__Fieldmark__107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08_2083136260"/><draw:control text:anchor-type="as-char" draw:z-index="108" draw:style-name="gr1" draw:text-style-name="P378" svg:width="0.003cm" svg:height="0.003cm" draw:control="control109"/><text:bookmark-end text:name="__Fieldmark__108_2083136260"/></text:p>
          </table:table-cell>
          <table:table-cell table:style-name="Tabella27.A1" office:value-type="string">
            <text:p text:style-name="P327"><text:bookmark-start text:name="__Fieldmark__109_2083136260"/><draw:control text:anchor-type="as-char" draw:z-index="109" draw:style-name="gr1" draw:text-style-name="P378" svg:width="0.003cm" svg:height="0.003cm" draw:control="control110"/><text:bookmark-end text:name="__Fieldmark__109_2083136260"/></text:p>
          </table:table-cell>
          <table:table-cell table:style-name="Tabella27.A1" office:value-type="string">
            <text:p text:style-name="P327"><text:bookmark-start text:name="__Fieldmark__110_2083136260"/><draw:control text:anchor-type="as-char" draw:z-index="110" draw:style-name="gr1" draw:text-style-name="P378" svg:width="0.003cm" svg:height="0.003cm" draw:control="control111"/><text:bookmark-end text:name="__Fieldmark__110_2083136260"/></text:p>
          </table:table-cell>
          <table:table-cell table:style-name="Tabella27.A1" office:value-type="string">
            <text:p text:style-name="P327"><text:bookmark-start text:name="__Fieldmark__111_2083136260"/><draw:control text:anchor-type="as-char" draw:z-index="111" draw:style-name="gr1" draw:text-style-name="P378" svg:width="0.003cm" svg:height="0.003cm" draw:control="control112"/><text:bookmark-end text:name="__Fieldmark__111_2083136260"/></text:p>
          </table:table-cell>
          <table:table-cell table:style-name="Tabella27.A1" office:value-type="string">
            <text:p text:style-name="P327"><text:bookmark-start text:name="__Fieldmark__112_2083136260"/><draw:control text:anchor-type="as-char" draw:z-index="112" draw:style-name="gr1" draw:text-style-name="P378" svg:width="0.003cm" svg:height="0.003cm" draw:control="control113"/><text:bookmark-end text:name="__Fieldmark__112_2083136260"/></text:p>
          </table:table-cell>
          <table:table-cell table:style-name="Tabella27.A1" office:value-type="string">
            <text:p text:style-name="P327"><text:bookmark-start text:name="__Fieldmark__113_2083136260"/><draw:control text:anchor-type="as-char" draw:z-index="113" draw:style-name="gr1" draw:text-style-name="P378" svg:width="0.003cm" svg:height="0.003cm" draw:control="control114"/><text:bookmark-end text:name="__Fieldmark__113_2083136260"/></text:p>
          </table:table-cell>
          <table:table-cell table:style-name="Tabella27.A1" office:value-type="string">
            <text:p text:style-name="P327"><text:bookmark-start text:name="__Fieldmark__114_2083136260"/><draw:control text:anchor-type="as-char" draw:z-index="114" draw:style-name="gr1" draw:text-style-name="P378" svg:width="0.003cm" svg:height="0.003cm" draw:control="control115"/><text:bookmark-end text:name="__Fieldmark__114_2083136260"/></text:p>
          </table:table-cell>
          <table:table-cell table:style-name="Tabella27.A1" office:value-type="string">
            <text:p text:style-name="P327"><text:bookmark-start text:name="__Fieldmark__115_2083136260"/><draw:control text:anchor-type="as-char" draw:z-index="115" draw:style-name="gr1" draw:text-style-name="P378" svg:width="0.003cm" svg:height="0.003cm" draw:control="control116"/><text:bookmark-end text:name="__Fieldmark__115_2083136260"/></text:p>
          </table:table-cell>
          <table:table-cell table:style-name="Tabella27.A1" office:value-type="string">
            <text:p text:style-name="P327"><text:bookmark-start text:name="__Fieldmark__116_2083136260"/><draw:control text:anchor-type="as-char" draw:z-index="116" draw:style-name="gr1" draw:text-style-name="P378" svg:width="0.003cm" svg:height="0.003cm" draw:control="control117"/><text:bookmark-end text:name="__Fieldmark__116_2083136260"/></text:p>
          </table:table-cell>
          <table:table-cell table:style-name="Tabella27.A1" office:value-type="string">
            <text:p text:style-name="P327"><text:bookmark-start text:name="__Fieldmark__117_2083136260"/><draw:control text:anchor-type="as-char" draw:z-index="117" draw:style-name="gr1" draw:text-style-name="P378" svg:width="0.003cm" svg:height="0.003cm" draw:control="control118"/><text:bookmark-end text:name="__Fieldmark__117_2083136260"/></text:p>
          </table:table-cell>
          <table:table-cell table:style-name="Tabella27.A1" office:value-type="string">
            <text:p text:style-name="P327"><text:bookmark-start text:name="__Fieldmark__118_2083136260"/><draw:control text:anchor-type="as-char" draw:z-index="118" draw:style-name="gr1" draw:text-style-name="P378" svg:width="0.003cm" svg:height="0.003cm" draw:control="control119"/><text:bookmark-end text:name="__Fieldmark__118_2083136260"/></text:p>
          </table:table-cell>
          <table:table-cell table:style-name="Tabella27.N1" office:value-type="string">
            <text:p text:style-name="P327"><text:bookmark-start text:name="__Fieldmark__119_2083136260"/><draw:control text:anchor-type="as-char" draw:z-index="119" draw:style-name="gr1" draw:text-style-name="P378" svg:width="0.003cm" svg:height="0.003cm" draw:control="control120"/><text:bookmark-end text:name="__Fieldmark__119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20_2083136260"/><draw:control text:anchor-type="as-char" draw:z-index="120" draw:style-name="gr1" draw:text-style-name="P378" svg:width="0.003cm" svg:height="0.003cm" draw:control="control121"/><text:bookmark-end text:name="__Fieldmark__120_2083136260"/></text:p>
          </table:table-cell>
          <table:table-cell table:style-name="Tabella27.A1" office:value-type="string">
            <text:p text:style-name="P327"><text:bookmark-start text:name="__Fieldmark__121_2083136260"/><draw:control text:anchor-type="as-char" draw:z-index="121" draw:style-name="gr1" draw:text-style-name="P378" svg:width="0.003cm" svg:height="0.003cm" draw:control="control122"/><text:bookmark-end text:name="__Fieldmark__121_2083136260"/></text:p>
          </table:table-cell>
          <table:table-cell table:style-name="Tabella27.A1" office:value-type="string">
            <text:p text:style-name="P327"><text:bookmark-start text:name="__Fieldmark__122_2083136260"/><draw:control text:anchor-type="as-char" draw:z-index="122" draw:style-name="gr1" draw:text-style-name="P378" svg:width="0.003cm" svg:height="0.003cm" draw:control="control123"/><text:bookmark-end text:name="__Fieldmark__122_2083136260"/></text:p>
          </table:table-cell>
          <table:table-cell table:style-name="Tabella27.A1" office:value-type="string">
            <text:p text:style-name="P327"><text:bookmark-start text:name="__Fieldmark__123_2083136260"/><draw:control text:anchor-type="as-char" draw:z-index="123" draw:style-name="gr1" draw:text-style-name="P378" svg:width="0.003cm" svg:height="0.003cm" draw:control="control124"/><text:bookmark-end text:name="__Fieldmark__123_2083136260"/></text:p>
          </table:table-cell>
          <table:table-cell table:style-name="Tabella27.A1" office:value-type="string">
            <text:p text:style-name="P327"><text:bookmark-start text:name="__Fieldmark__124_2083136260"/><draw:control text:anchor-type="as-char" draw:z-index="124" draw:style-name="gr1" draw:text-style-name="P378" svg:width="0.003cm" svg:height="0.003cm" draw:control="control125"/><text:bookmark-end text:name="__Fieldmark__124_2083136260"/></text:p>
          </table:table-cell>
          <table:table-cell table:style-name="Tabella27.A1" office:value-type="string">
            <text:p text:style-name="P327"><text:bookmark-start text:name="__Fieldmark__125_2083136260"/><draw:control text:anchor-type="as-char" draw:z-index="125" draw:style-name="gr1" draw:text-style-name="P378" svg:width="0.003cm" svg:height="0.003cm" draw:control="control126"/><text:bookmark-end text:name="__Fieldmark__125_2083136260"/></text:p>
          </table:table-cell>
          <table:table-cell table:style-name="Tabella27.A1" office:value-type="string">
            <text:p text:style-name="P327"><text:bookmark-start text:name="__Fieldmark__126_2083136260"/><draw:control text:anchor-type="as-char" draw:z-index="126" draw:style-name="gr1" draw:text-style-name="P378" svg:width="0.003cm" svg:height="0.003cm" draw:control="control127"/><text:bookmark-end text:name="__Fieldmark__126_2083136260"/></text:p>
          </table:table-cell>
          <table:table-cell table:style-name="Tabella27.A1" office:value-type="string">
            <text:p text:style-name="P327"><text:bookmark-start text:name="__Fieldmark__127_2083136260"/><draw:control text:anchor-type="as-char" draw:z-index="127" draw:style-name="gr1" draw:text-style-name="P378" svg:width="0.003cm" svg:height="0.003cm" draw:control="control128"/><text:bookmark-end text:name="__Fieldmark__127_2083136260"/></text:p>
          </table:table-cell>
          <table:table-cell table:style-name="Tabella27.A1" office:value-type="string">
            <text:p text:style-name="P327"><text:bookmark-start text:name="__Fieldmark__128_2083136260"/><draw:control text:anchor-type="as-char" draw:z-index="128" draw:style-name="gr1" draw:text-style-name="P378" svg:width="0.003cm" svg:height="0.003cm" draw:control="control129"/><text:bookmark-end text:name="__Fieldmark__128_2083136260"/></text:p>
          </table:table-cell>
          <table:table-cell table:style-name="Tabella27.A1" office:value-type="string">
            <text:p text:style-name="P327"><text:bookmark-start text:name="__Fieldmark__129_2083136260"/><draw:control text:anchor-type="as-char" draw:z-index="129" draw:style-name="gr1" draw:text-style-name="P378" svg:width="0.003cm" svg:height="0.003cm" draw:control="control130"/><text:bookmark-end text:name="__Fieldmark__129_2083136260"/></text:p>
          </table:table-cell>
          <table:table-cell table:style-name="Tabella27.A1" office:value-type="string">
            <text:p text:style-name="P327"><text:bookmark-start text:name="__Fieldmark__130_2083136260"/><draw:control text:anchor-type="as-char" draw:z-index="130" draw:style-name="gr1" draw:text-style-name="P378" svg:width="0.003cm" svg:height="0.003cm" draw:control="control131"/><text:bookmark-end text:name="__Fieldmark__130_2083136260"/></text:p>
          </table:table-cell>
          <table:table-cell table:style-name="Tabella27.N1" office:value-type="string">
            <text:p text:style-name="P327"><text:bookmark-start text:name="__Fieldmark__131_2083136260"/><draw:control text:anchor-type="as-char" draw:z-index="131" draw:style-name="gr1" draw:text-style-name="P378" svg:width="0.003cm" svg:height="0.003cm" draw:control="control132"/><text:bookmark-end text:name="__Fieldmark__131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32_2083136260"/><draw:control text:anchor-type="as-char" draw:z-index="132" draw:style-name="gr1" draw:text-style-name="P378" svg:width="0.003cm" svg:height="0.003cm" draw:control="control133"/><text:bookmark-end text:name="__Fieldmark__132_2083136260"/></text:p>
          </table:table-cell>
          <table:table-cell table:style-name="Tabella27.A1" office:value-type="string">
            <text:p text:style-name="P327"><text:bookmark-start text:name="__Fieldmark__133_2083136260"/><draw:control text:anchor-type="as-char" draw:z-index="133" draw:style-name="gr1" draw:text-style-name="P378" svg:width="0.003cm" svg:height="0.003cm" draw:control="control134"/><text:bookmark-end text:name="__Fieldmark__133_2083136260"/></text:p>
          </table:table-cell>
          <table:table-cell table:style-name="Tabella27.A1" office:value-type="string">
            <text:p text:style-name="P327"><text:bookmark-start text:name="__Fieldmark__134_2083136260"/><draw:control text:anchor-type="as-char" draw:z-index="134" draw:style-name="gr1" draw:text-style-name="P378" svg:width="0.003cm" svg:height="0.003cm" draw:control="control135"/><text:bookmark-end text:name="__Fieldmark__134_2083136260"/></text:p>
          </table:table-cell>
          <table:table-cell table:style-name="Tabella27.A1" office:value-type="string">
            <text:p text:style-name="P327"><text:bookmark-start text:name="__Fieldmark__135_2083136260"/><draw:control text:anchor-type="as-char" draw:z-index="135" draw:style-name="gr1" draw:text-style-name="P378" svg:width="0.003cm" svg:height="0.003cm" draw:control="control136"/><text:bookmark-end text:name="__Fieldmark__135_2083136260"/></text:p>
          </table:table-cell>
          <table:table-cell table:style-name="Tabella27.A1" office:value-type="string">
            <text:p text:style-name="P327"><text:bookmark-start text:name="__Fieldmark__136_2083136260"/><draw:control text:anchor-type="as-char" draw:z-index="136" draw:style-name="gr1" draw:text-style-name="P378" svg:width="0.003cm" svg:height="0.003cm" draw:control="control137"/><text:bookmark-end text:name="__Fieldmark__136_2083136260"/></text:p>
          </table:table-cell>
          <table:table-cell table:style-name="Tabella27.A1" office:value-type="string">
            <text:p text:style-name="P327"><text:bookmark-start text:name="__Fieldmark__137_2083136260"/><draw:control text:anchor-type="as-char" draw:z-index="137" draw:style-name="gr1" draw:text-style-name="P378" svg:width="0.003cm" svg:height="0.003cm" draw:control="control138"/><text:bookmark-end text:name="__Fieldmark__137_2083136260"/></text:p>
          </table:table-cell>
          <table:table-cell table:style-name="Tabella27.A1" office:value-type="string">
            <text:p text:style-name="P327"><text:bookmark-start text:name="__Fieldmark__138_2083136260"/><draw:control text:anchor-type="as-char" draw:z-index="138" draw:style-name="gr1" draw:text-style-name="P378" svg:width="0.003cm" svg:height="0.003cm" draw:control="control139"/><text:bookmark-end text:name="__Fieldmark__138_2083136260"/></text:p>
          </table:table-cell>
          <table:table-cell table:style-name="Tabella27.A1" office:value-type="string">
            <text:p text:style-name="P327"><text:bookmark-start text:name="__Fieldmark__139_2083136260"/><draw:control text:anchor-type="as-char" draw:z-index="139" draw:style-name="gr1" draw:text-style-name="P378" svg:width="0.003cm" svg:height="0.003cm" draw:control="control140"/><text:bookmark-end text:name="__Fieldmark__139_2083136260"/></text:p>
          </table:table-cell>
          <table:table-cell table:style-name="Tabella27.A1" office:value-type="string">
            <text:p text:style-name="P327"><text:bookmark-start text:name="__Fieldmark__140_2083136260"/><draw:control text:anchor-type="as-char" draw:z-index="140" draw:style-name="gr1" draw:text-style-name="P378" svg:width="0.003cm" svg:height="0.003cm" draw:control="control141"/><text:bookmark-end text:name="__Fieldmark__140_2083136260"/></text:p>
          </table:table-cell>
          <table:table-cell table:style-name="Tabella27.A1" office:value-type="string">
            <text:p text:style-name="P327"><text:bookmark-start text:name="__Fieldmark__141_2083136260"/><draw:control text:anchor-type="as-char" draw:z-index="141" draw:style-name="gr1" draw:text-style-name="P378" svg:width="0.003cm" svg:height="0.003cm" draw:control="control142"/><text:bookmark-end text:name="__Fieldmark__141_2083136260"/></text:p>
          </table:table-cell>
          <table:table-cell table:style-name="Tabella27.A1" office:value-type="string">
            <text:p text:style-name="P327"><text:bookmark-start text:name="__Fieldmark__142_2083136260"/><draw:control text:anchor-type="as-char" draw:z-index="142" draw:style-name="gr1" draw:text-style-name="P378" svg:width="0.003cm" svg:height="0.003cm" draw:control="control143"/><text:bookmark-end text:name="__Fieldmark__142_2083136260"/></text:p>
          </table:table-cell>
          <table:table-cell table:style-name="Tabella27.N1" office:value-type="string">
            <text:p text:style-name="P327"><text:bookmark-start text:name="__Fieldmark__143_2083136260"/><draw:control text:anchor-type="as-char" draw:z-index="143" draw:style-name="gr1" draw:text-style-name="P378" svg:width="0.003cm" svg:height="0.003cm" draw:control="control144"/><text:bookmark-end text:name="__Fieldmark__143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44_2083136260"/><draw:control text:anchor-type="as-char" draw:z-index="144" draw:style-name="gr1" draw:text-style-name="P378" svg:width="0.003cm" svg:height="0.003cm" draw:control="control145"/><text:bookmark-end text:name="__Fieldmark__144_2083136260"/></text:p>
          </table:table-cell>
          <table:table-cell table:style-name="Tabella27.A1" office:value-type="string">
            <text:p text:style-name="P327"><text:bookmark-start text:name="__Fieldmark__145_2083136260"/><draw:control text:anchor-type="as-char" draw:z-index="145" draw:style-name="gr1" draw:text-style-name="P378" svg:width="0.003cm" svg:height="0.003cm" draw:control="control146"/><text:bookmark-end text:name="__Fieldmark__145_2083136260"/></text:p>
          </table:table-cell>
          <table:table-cell table:style-name="Tabella27.A1" office:value-type="string">
            <text:p text:style-name="P327"><text:bookmark-start text:name="__Fieldmark__146_2083136260"/><draw:control text:anchor-type="as-char" draw:z-index="146" draw:style-name="gr1" draw:text-style-name="P378" svg:width="0.003cm" svg:height="0.003cm" draw:control="control147"/><text:bookmark-end text:name="__Fieldmark__146_2083136260"/></text:p>
          </table:table-cell>
          <table:table-cell table:style-name="Tabella27.A1" office:value-type="string">
            <text:p text:style-name="P327"><text:bookmark-start text:name="__Fieldmark__147_2083136260"/><draw:control text:anchor-type="as-char" draw:z-index="147" draw:style-name="gr1" draw:text-style-name="P378" svg:width="0.003cm" svg:height="0.003cm" draw:control="control148"/><text:bookmark-end text:name="__Fieldmark__147_2083136260"/></text:p>
          </table:table-cell>
          <table:table-cell table:style-name="Tabella27.A1" office:value-type="string">
            <text:p text:style-name="P327"><text:bookmark-start text:name="__Fieldmark__148_2083136260"/><draw:control text:anchor-type="as-char" draw:z-index="148" draw:style-name="gr1" draw:text-style-name="P378" svg:width="0.003cm" svg:height="0.003cm" draw:control="control149"/><text:bookmark-end text:name="__Fieldmark__148_2083136260"/></text:p>
          </table:table-cell>
          <table:table-cell table:style-name="Tabella27.A1" office:value-type="string">
            <text:p text:style-name="P327"><text:bookmark-start text:name="__Fieldmark__149_2083136260"/><draw:control text:anchor-type="as-char" draw:z-index="149" draw:style-name="gr1" draw:text-style-name="P378" svg:width="0.003cm" svg:height="0.003cm" draw:control="control150"/><text:bookmark-end text:name="__Fieldmark__149_2083136260"/></text:p>
          </table:table-cell>
          <table:table-cell table:style-name="Tabella27.A1" office:value-type="string">
            <text:p text:style-name="P327"><text:bookmark-start text:name="__Fieldmark__150_2083136260"/><draw:control text:anchor-type="as-char" draw:z-index="150" draw:style-name="gr1" draw:text-style-name="P378" svg:width="0.003cm" svg:height="0.003cm" draw:control="control151"/><text:bookmark-end text:name="__Fieldmark__150_2083136260"/></text:p>
          </table:table-cell>
          <table:table-cell table:style-name="Tabella27.A1" office:value-type="string">
            <text:p text:style-name="P327"><text:bookmark-start text:name="__Fieldmark__151_2083136260"/><draw:control text:anchor-type="as-char" draw:z-index="151" draw:style-name="gr1" draw:text-style-name="P378" svg:width="0.003cm" svg:height="0.003cm" draw:control="control152"/><text:bookmark-end text:name="__Fieldmark__151_2083136260"/></text:p>
          </table:table-cell>
          <table:table-cell table:style-name="Tabella27.A1" office:value-type="string">
            <text:p text:style-name="P327"><text:bookmark-start text:name="__Fieldmark__152_2083136260"/><draw:control text:anchor-type="as-char" draw:z-index="152" draw:style-name="gr1" draw:text-style-name="P378" svg:width="0.003cm" svg:height="0.003cm" draw:control="control153"/><text:bookmark-end text:name="__Fieldmark__152_2083136260"/></text:p>
          </table:table-cell>
          <table:table-cell table:style-name="Tabella27.A1" office:value-type="string">
            <text:p text:style-name="P327"><text:bookmark-start text:name="__Fieldmark__153_2083136260"/><draw:control text:anchor-type="as-char" draw:z-index="153" draw:style-name="gr1" draw:text-style-name="P378" svg:width="0.003cm" svg:height="0.003cm" draw:control="control154"/><text:bookmark-end text:name="__Fieldmark__153_2083136260"/></text:p>
          </table:table-cell>
          <table:table-cell table:style-name="Tabella27.A1" office:value-type="string">
            <text:p text:style-name="P327"><text:bookmark-start text:name="__Fieldmark__154_2083136260"/><draw:control text:anchor-type="as-char" draw:z-index="154" draw:style-name="gr1" draw:text-style-name="P378" svg:width="0.003cm" svg:height="0.003cm" draw:control="control155"/><text:bookmark-end text:name="__Fieldmark__154_2083136260"/></text:p>
          </table:table-cell>
          <table:table-cell table:style-name="Tabella27.N1" office:value-type="string">
            <text:p text:style-name="P327"><text:bookmark-start text:name="__Fieldmark__155_2083136260"/><draw:control text:anchor-type="as-char" draw:z-index="155" draw:style-name="gr1" draw:text-style-name="P378" svg:width="0.003cm" svg:height="0.003cm" draw:control="control156"/><text:bookmark-end text:name="__Fieldmark__155_2083136260"/></text:p>
          </table:table-cell>
        </table:table-row>
        <table:table-row table:style-name="Tabella27.7"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3"/>
          </table:table-cell>
          <table:table-cell table:style-name="Tabella27.A1" office:value-type="string">
            <text:p text:style-name="P327"><text:bookmark-start text:name="__Fieldmark__156_2083136260"/><draw:control text:anchor-type="as-char" draw:z-index="156" draw:style-name="gr1" draw:text-style-name="P378" svg:width="0.003cm" svg:height="0.003cm" draw:control="control157"/><text:bookmark-end text:name="__Fieldmark__156_2083136260"/></text:p>
          </table:table-cell>
          <table:table-cell table:style-name="Tabella27.A1" office:value-type="string">
            <text:p text:style-name="P327"><text:bookmark-start text:name="__Fieldmark__157_2083136260"/><draw:control text:anchor-type="as-char" draw:z-index="157" draw:style-name="gr1" draw:text-style-name="P378" svg:width="0.003cm" svg:height="0.003cm" draw:control="control158"/><text:bookmark-end text:name="__Fieldmark__157_2083136260"/></text:p>
          </table:table-cell>
          <table:table-cell table:style-name="Tabella27.A1" office:value-type="string">
            <text:p text:style-name="P327"><text:bookmark-start text:name="__Fieldmark__158_2083136260"/><draw:control text:anchor-type="as-char" draw:z-index="158" draw:style-name="gr1" draw:text-style-name="P378" svg:width="0.003cm" svg:height="0.003cm" draw:control="control159"/><text:bookmark-end text:name="__Fieldmark__158_2083136260"/></text:p>
          </table:table-cell>
          <table:table-cell table:style-name="Tabella27.A1" office:value-type="string">
            <text:p text:style-name="P327"><text:bookmark-start text:name="__Fieldmark__159_2083136260"/><draw:control text:anchor-type="as-char" draw:z-index="159" draw:style-name="gr1" draw:text-style-name="P378" svg:width="0.003cm" svg:height="0.003cm" draw:control="control160"/><text:bookmark-end text:name="__Fieldmark__159_2083136260"/></text:p>
          </table:table-cell>
          <table:table-cell table:style-name="Tabella27.A1" office:value-type="string">
            <text:p text:style-name="P327"><text:bookmark-start text:name="__Fieldmark__160_2083136260"/><draw:control text:anchor-type="as-char" draw:z-index="160" draw:style-name="gr1" draw:text-style-name="P378" svg:width="0.003cm" svg:height="0.003cm" draw:control="control161"/><text:bookmark-end text:name="__Fieldmark__160_2083136260"/></text:p>
          </table:table-cell>
          <table:table-cell table:style-name="Tabella27.A1" office:value-type="string">
            <text:p text:style-name="P327"><text:bookmark-start text:name="__Fieldmark__161_2083136260"/><draw:control text:anchor-type="as-char" draw:z-index="161" draw:style-name="gr1" draw:text-style-name="P378" svg:width="0.003cm" svg:height="0.003cm" draw:control="control162"/><text:bookmark-end text:name="__Fieldmark__161_2083136260"/></text:p>
          </table:table-cell>
          <table:table-cell table:style-name="Tabella27.A1" office:value-type="string">
            <text:p text:style-name="P327"><text:bookmark-start text:name="__Fieldmark__162_2083136260"/><draw:control text:anchor-type="as-char" draw:z-index="162" draw:style-name="gr1" draw:text-style-name="P378" svg:width="0.003cm" svg:height="0.003cm" draw:control="control163"/><text:bookmark-end text:name="__Fieldmark__162_2083136260"/></text:p>
          </table:table-cell>
          <table:table-cell table:style-name="Tabella27.A1" office:value-type="string">
            <text:p text:style-name="P327"><text:bookmark-start text:name="__Fieldmark__163_2083136260"/><draw:control text:anchor-type="as-char" draw:z-index="163" draw:style-name="gr1" draw:text-style-name="P378" svg:width="0.003cm" svg:height="0.003cm" draw:control="control164"/><text:bookmark-end text:name="__Fieldmark__163_2083136260"/></text:p>
          </table:table-cell>
          <table:table-cell table:style-name="Tabella27.A1" office:value-type="string">
            <text:p text:style-name="P327"><text:bookmark-start text:name="__Fieldmark__164_2083136260"/><draw:control text:anchor-type="as-char" draw:z-index="164" draw:style-name="gr1" draw:text-style-name="P378" svg:width="0.003cm" svg:height="0.003cm" draw:control="control165"/><text:bookmark-end text:name="__Fieldmark__164_2083136260"/></text:p>
          </table:table-cell>
          <table:table-cell table:style-name="Tabella27.A1" office:value-type="string">
            <text:p text:style-name="P327"><text:bookmark-start text:name="__Fieldmark__165_2083136260"/><draw:control text:anchor-type="as-char" draw:z-index="165" draw:style-name="gr1" draw:text-style-name="P378" svg:width="0.003cm" svg:height="0.003cm" draw:control="control166"/><text:bookmark-end text:name="__Fieldmark__165_2083136260"/></text:p>
          </table:table-cell>
          <table:table-cell table:style-name="Tabella27.A1" office:value-type="string">
            <text:p text:style-name="P327"><text:bookmark-start text:name="__Fieldmark__166_2083136260"/><draw:control text:anchor-type="as-char" draw:z-index="166" draw:style-name="gr1" draw:text-style-name="P378" svg:width="0.003cm" svg:height="0.003cm" draw:control="control167"/><text:bookmark-end text:name="__Fieldmark__166_2083136260"/></text:p>
          </table:table-cell>
          <table:table-cell table:style-name="Tabella27.N1" office:value-type="string">
            <text:p text:style-name="P327"><text:bookmark-start text:name="__Fieldmark__167_2083136260"/><draw:control text:anchor-type="as-char" draw:z-index="167" draw:style-name="gr1" draw:text-style-name="P378" svg:width="0.003cm" svg:height="0.003cm" draw:control="control168"/><text:bookmark-end text:name="__Fieldmark__167_2083136260"/></text:p>
          </table:table-cell>
        </table:table-row>
      </table:table>
      <text:p text:style-name="Standard"/>
      <text:p text:style-name="Standard"/>
      <text:p text:style-name="P363">Sezione D<text:tab/><text:tab/>Priorità</text:p>
      <text:p text:style-name="P180">D.1 <text:tab/>Priorità </text:p>
      <text:p text:style-name="P47"/>
      <text:p text:style-name="P156">D.1.1 Parità di genere </text:p>
      <text:p text:style-name="P198">(indicare le azioni previste nel progetto che soddisfano tale strategia, e<text:span text:style-name="T153"> un obiettivo quantificato della presenza di destinatari per genere, le modalità di accesso ed attuative tali da favorire e consentire l’accesso e la fruizione da parte delle donne, l’eventuale collegamento con azioni di sensibilizzazione, informazione, promozione e accordi tra le parti sociali realizzate da altri soggetti/progetti già esistenti a livello locale</text:span>) (Max righe 20 Arial 11)</text:p>
      <text:p text:style-name="P95"/>
      <text:p text:style-name="P95"/>
      <text:p text:style-name="P200"/>
      <text:p text:style-name="P194"/>
      <text:p text:style-name="P156">D.1.2 Pari opportunità e non discriminazione</text:p>
      <text:p text:style-name="P198">(indicare le azioni previste affinché pari opportunità e possibilità siano date ai soggetti più deboli, svantaggiati, emarginati, secondo un approccio di mainstreaming, <text:span text:style-name="T153">anche dando loro priorità di accesso, laddove compatibile con le finalità e caratteristiche degli interventi</text:span>) (Max righe 20 Arial 11)</text:p>
      <text:p text:style-name="P109"/>
      <text:p text:style-name="P109"/>
      <text:p text:style-name="P197"/>
      <text:p text:style-name="P207"/>
      <text:p text:style-name="P160">D.1.3 Altre priorità previste dall’Avviso</text:p>
      <text:p text:style-name="P111"><text:span text:style-name="T119">Misure di accompagnamento poste in essere ed offerte agli utenti al fine di supportare la frequenza alle attività formative e di favorirne l’inserimento professionale descritte nella sez. B.</text:span><text:span text:style-name="T120">2.4</text:span></text:p>
      <text:p text:style-name="P203"/>
      <text:p text:style-name="P331">Sezione E<text:tab/><text:tab/>Prodotti</text:p>
      <text:p text:style-name="P36"/>
      <text:p text:style-name="P179"><text:span text:style-name="T78">E.1<text:tab/>PRODOTTO a stampa o multimediale</text:span><text:span text:style-name="Rimando_20_nota_20_a_20_piè_20_di_20_pagina"><text:span text:style-name="T78"><text:note text:id="ftn5" text:note-class="footnote"><text:note-citation>5</text:note-citation><text:note-body><text:p text:style-name="P82"><text:s/><text:span text:style-name="T66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p><text:p text:style-name="Footnote"/></text:note-body></text:note></text:span></text:span><text:span text:style-name="T78"> N° </text:span><text:bookmark-start text:name="NS"/><text:span text:style-name="T78"><text:text-input text:description="NS">0</text:text-input></text:span><text:bookmark-end text:name="NS"/><text:span text:style-name="T78"> di</text:span><text:bookmark-start text:name="NmFasT"/><text:span text:style-name="T78"> </text:span><text:bookmark-end text:name="NmFasT"/><text:span text:style-name="T78">0</text:span></text:p>
      <text:p text:style-name="P273"/>
      <text:p text:style-name="P273">E.1.1<text:tab/>Titolo</text:p>
      <text:p text:style-name="P281"/>
      <text:p text:style-name="P36"/>
      <text:p text:style-name="P273">E.1.2<text:tab/>Argomento</text:p>
      <text:p text:style-name="P281"/>
      <text:p text:style-name="P36"/>
      <text:p text:style-name="P273">E.1.3<text:tab/>Autori (Enti o singoli)</text:p>
      <text:p text:style-name="P281"/>
      <text:p text:style-name="P36"/>
      <text:p text:style-name="P273">E.1.4<text:tab/>Descrizione </text:p>
      <text:p text:style-name="P278"><text:span text:style-name="T46">(indicare se trattasi di elaborati a contenuto didattico, originali o acquistati sul mercato, di prodotti per la pubblicizzazione e diffusione delle azioni che s</text:span><text:span text:style-name="T50">i intendono realizzare, di prodotti per la disseminazione delle esperienze e dei risultati del progetto) </text:span><text:span text:style-name="T51">(Max righ</text:span><text:span text:style-name="T52">e 10</text:span><text:span text:style-name="T51"> Arial 11)</text:span></text:p>
      <text:p text:style-name="P282"/>
      <text:p text:style-name="P56"/>
      <text:p text:style-name="P279"><text:span text:style-name="T37">E.1.5<text:tab/>Tipologia e formato </text:span><text:span text:style-name="T51">(Max righe </text:span><text:span text:style-name="T52">10</text:span><text:span text:style-name="T51"> Arial 11</text:span><text:span text:style-name="T47">)</text:span></text:p>
      <text:p text:style-name="P281"/>
      <text:p text:style-name="P36"/>
      <text:p text:style-name="P273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19"/>
          </table:table-cell>
          <table:table-cell table:style-name="Tabella28.B1" office:value-type="string">
            <text:list xml:id="list6623668885723763022" text:style-name="WW8Num3">
              <text:list-header>
                <text:p text:style-name="P374">La pubblicazione conterrà solo materiali sviluppati all’interno del progetto</text:p>
              </text:list-header>
            </text:list>
          </table:table-cell>
        </table:table-row>
        <table:table-row table:style-name="Tabella28.1">
          <table:table-cell table:style-name="Tabella28.A1" office:value-type="string">
            <text:p text:style-name="P48"/>
          </table:table-cell>
          <table:table-cell table:style-name="Tabella28.B1" office:value-type="string">
            <text:list xml:id="list91333091269439" text:continue-numbering="true" text:style-name="WW8Num3">
              <text:list-header>
                <text:p text:style-name="P375">La pubblicazione si baserà in parte sui seguenti materiali preesistenti.</text:p>
                <text:p text:style-name="P376">(descrivere il materiale e specificarne il/i detentore/i del copyright)</text:p>
              </text:list-header>
            </text:list>
            <text:p text:style-name="P31"/>
          </table:table-cell>
        </table:table-row>
      </table:table>
      <text:p text:style-name="Standard"/>
      <text:p text:style-name="P23">Aggiungere sottosezione E.1. per ciascun prodotto </text:p>
      <text:p text:style-name="P81"/>
      <text:p text:style-name="P328"><text:span text:style-name="T77">E.2<text:tab/>PRODOTTO E SERVIZI e-learning (FAD) <text:s/>N° </text:span><text:span text:style-name="T77"><text:text-input text:description="NS">0</text:text-input></text:span><text:span text:style-name="T77"> di 0</text:span></text:p>
      <text:p text:style-name="P236">Si tratta di prodotti (learning object - moduli FAD) o servizi (tutoraggio on line, virtual classroom ecc.) espressamente progettati per l'utilizzo tramite il sistema TRIO o altra infrastruttura tecnologica.</text:p>
      <text:p text:style-name="P235"><text:span text:style-name="T55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WW-Collegamento_20_Internet"><text:span text:style-name="T80">www.progettotrio.it</text:span></text:span></text:a><text:span text:style-name="T55"> ed essere fruibili on-line</text:span><text:span text:style-name="T81"> </text:span><text:span text:style-name="T55">attraverso la Didateca del sistema regionale di web learning TRIO. L’utilizzo della piattaforma tecnologica TRIO è gratuito. Il soggetto gestore di TRIO mette a disposizione su richiesta il format di produzione di materiali per la</text:span><text:span text:style-name="T58"> FAD</text:span><text:span text:style-name="T59">.</text:span></text:p>
      <text:p text:style-name="P236"/>
      <text:p text:style-name="P273">E.2.1<text:tab/>Titolo del prodotto</text:p>
      <text:p text:style-name="P283"/>
      <text:p text:style-name="P36"/>
      <text:p text:style-name="P57"/>
      <text:p text:style-name="P280"><text:span text:style-name="T15">E.2.2<text:tab/>Argomento </text:span><text:span text:style-name="T47">(Max righe </text:span><text:span text:style-name="T48">10</text:span><text:span text:style-name="T47"> Arial 11)</text:span></text:p>
      <text:p text:style-name="P284"/>
      <text:p text:style-name="P56"/>
      <text:p text:style-name="P57"/>
      <text:p text:style-name="P274">E.2.3<text:tab/>Autori (Enti o singoli)</text:p>
      <text:p text:style-name="P285"/>
      <text:p text:style-name="P274"/>
      <text:p text:style-name="P274"/>
      <text:p text:style-name="P274">E.2.4<text:tab/>Descrizione del prodotto </text:p>
      <text:p text:style-name="P277">(secondo la scheda catalografica allegata all’avviso) (Max righe <text:span text:style-name="T157">10 <text:s/></text:span>Arial 11)</text:p>
      <text:p text:style-name="P284"/>
      <text:p text:style-name="P56"/>
      <text:p text:style-name="P57"/>
      <text:p text:style-name="P275">E.2.5<text:tab/>Piattaforma di gestione della teleformazione </text:p>
      <text:p text:style-name="P276"><text:span text:style-name="T135">(specificare la piattaforma di gestione della teleformazione: infrastrutture predisposte da TRIO oppure infrastrutture diverse) (Max righe </text:span><text:span text:style-name="T143">10</text:span><text:span text:style-name="T135"> Arial </text:span>11)</text:p>
      <text:p text:style-name="P283"/>
      <text:p text:style-name="P36"/>
      <text:p text:style-name="P35"/>
      <text:p text:style-name="P273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209">Campo</text:p>
          </table:table-cell>
          <table:table-cell table:style-name="Tabella29.B1" office:value-type="string">
            <text:p text:style-name="P208">Descrizione</text:p>
          </table:table-cell>
        </table:table-row>
        <table:table-row table:style-name="Tabella29.1">
          <table:table-cell table:style-name="Tabella29.A1" office:value-type="string">
            <text:p text:style-name="P210">Titolo</text:p>
          </table:table-cell>
          <table:table-cell table:style-name="Tabella29.B2" office:value-type="string">
            <text:p text:style-name="P211">Titolo del corso</text:p>
          </table:table-cell>
        </table:table-row>
        <table:table-row table:style-name="Tabella29.1">
          <table:table-cell table:style-name="Tabella29.A3" office:value-type="string">
            <text:p text:style-name="P210">Codice</text:p>
          </table:table-cell>
          <table:table-cell table:style-name="Tabella29.B3" office:value-type="string">
            <text:p text:style-name="P211">Codice del corso</text:p>
          </table:table-cell>
        </table:table-row>
        <table:table-row table:style-name="Tabella29.1">
          <table:table-cell table:style-name="Tabella29.A4" office:value-type="string">
            <text:p text:style-name="P210">Lingua</text:p>
          </table:table-cell>
          <table:table-cell table:style-name="Tabella29.B4" office:value-type="string">
            <text:p text:style-name="P211">Lingua</text:p>
          </table:table-cell>
        </table:table-row>
        <table:table-row table:style-name="Tabella29.1">
          <table:table-cell table:style-name="Tabella29.A3" office:value-type="string">
            <text:p text:style-name="P210">Level Isced 97</text:p>
          </table:table-cell>
          <table:table-cell table:style-name="Tabella29.B3" office:value-type="string">
            <text:p text:style-name="P211"/>
          </table:table-cell>
        </table:table-row>
        <table:table-row table:style-name="Tabella29.1">
          <table:table-cell table:style-name="Tabella29.A3" office:value-type="string">
            <text:p text:style-name="P210">Descrizione</text:p>
          </table:table-cell>
          <table:table-cell table:style-name="Tabella29.B3" office:value-type="string">
            <text:p text:style-name="P211">Descrizione del corso</text:p>
          </table:table-cell>
        </table:table-row>
        <table:table-row table:style-name="Tabella29.1">
          <table:table-cell table:style-name="Tabella29.A3" office:value-type="string">
            <text:p text:style-name="P210">Obiettivi</text:p>
          </table:table-cell>
          <table:table-cell table:style-name="Tabella29.B3" office:value-type="string">
            <text:p text:style-name="P211">Obiettivi del corso</text:p>
          </table:table-cell>
        </table:table-row>
        <table:table-row table:style-name="Tabella29.1">
          <table:table-cell table:style-name="Tabella29.A8" office:value-type="string">
            <text:p text:style-name="P210">Parole chiave</text:p>
          </table:table-cell>
          <table:table-cell table:style-name="Tabella29.B8" office:value-type="string">
            <text:p text:style-name="P211">Elenco parole chiave usabili per la ricerca</text:p>
          </table:table-cell>
        </table:table-row>
        <text:soft-page-break/>
        <table:table-row table:style-name="Tabella29.1">
          <table:table-cell table:style-name="Tabella29.A9" office:value-type="string">
            <text:p text:style-name="P210">Durata</text:p>
          </table:table-cell>
          <table:table-cell table:style-name="Tabella29.B9" office:value-type="string">
            <text:p text:style-name="P211">Durata in ore</text:p>
          </table:table-cell>
        </table:table-row>
        <table:table-row table:style-name="Tabella29.1">
          <table:table-cell table:style-name="Tabella29.A4" office:value-type="string">
            <text:p text:style-name="P210">Autori</text:p>
          </table:table-cell>
          <table:table-cell table:style-name="Tabella29.B4" office:value-type="string">
            <text:p text:style-name="P211">Autori</text:p>
          </table:table-cell>
        </table:table-row>
        <table:table-row table:style-name="Tabella29.1">
          <table:table-cell table:style-name="Tabella29.A4" office:value-type="string">
            <text:p text:style-name="P210">Editore</text:p>
          </table:table-cell>
          <table:table-cell table:style-name="Tabella29.B4" office:value-type="string">
            <text:p text:style-name="P211">Editore (in genere: TRIO)</text:p>
          </table:table-cell>
        </table:table-row>
        <table:table-row table:style-name="Tabella29.1">
          <table:table-cell table:style-name="Tabella29.A3" office:value-type="string">
            <text:p text:style-name="P210">Data pubblicazione</text:p>
          </table:table-cell>
          <table:table-cell table:style-name="Tabella29.B3" office:value-type="string">
            <text:p text:style-name="P211">La data di PRIMA PUBBLICAZIONE</text:p>
          </table:table-cell>
        </table:table-row>
        <table:table-row table:style-name="Tabella29.1">
          <table:table-cell table:style-name="Tabella29.A4" office:value-type="string">
            <text:p text:style-name="P210">Destinatari</text:p>
          </table:table-cell>
          <table:table-cell table:style-name="Tabella29.B4" office:value-type="string">
            <text:p text:style-name="P211">I destinatari del corso</text:p>
          </table:table-cell>
        </table:table-row>
        <table:table-row table:style-name="Tabella29.1">
          <table:table-cell table:style-name="Tabella29.A3" office:value-type="string">
            <text:p text:style-name="P210">Requisiti</text:p>
          </table:table-cell>
          <table:table-cell table:style-name="Tabella29.B3" office:value-type="string">
            <text:p text:style-name="P211">Requisiti per il corso</text:p>
          </table:table-cell>
        </table:table-row>
        <table:table-row table:style-name="Tabella29.1">
          <table:table-cell table:style-name="Tabella29.A3" office:value-type="string">
            <text:p text:style-name="P210">Restrizioni d'uso</text:p>
          </table:table-cell>
          <table:table-cell table:style-name="Tabella29.B3" office:value-type="string">
            <text:p text:style-name="P211">Se ci siano vincoli per l'uso (per esempio essere dirigenti)</text:p>
          </table:table-cell>
        </table:table-row>
        <table:table-row table:style-name="Tabella29.1">
          <table:table-cell table:style-name="Tabella29.A3" office:value-type="string">
            <text:p text:style-name="P210">Condizioni d'uso</text:p>
          </table:table-cell>
          <table:table-cell table:style-name="Tabella29.B3" office:value-type="string">
            <text:p text:style-name="P211">Condizioni d'uso (per esempio, gestione dei dati privati degli utenti)</text:p>
          </table:table-cell>
        </table:table-row>
        <table:table-row table:style-name="Tabella29.1">
          <table:table-cell table:style-name="Tabella29.A4" office:value-type="string">
            <text:p text:style-name="P210">Macro Area ed Area Tematica</text:p>
          </table:table-cell>
          <table:table-cell table:style-name="Tabella29.B4" office:value-type="string">
            <text:p text:style-name="P211">Classificazione TRIO</text:p>
          </table:table-cell>
        </table:table-row>
        <table:table-row table:style-name="Tabella29.1">
          <table:table-cell table:style-name="Tabella29.A4" office:value-type="string">
            <text:p text:style-name="P210">Tipologia tecnica</text:p>
          </table:table-cell>
          <table:table-cell table:style-name="Tabella29.B4" office:value-type="string">
            <text:p text:style-name="P211">Per esempio, FLASH</text:p>
          </table:table-cell>
        </table:table-row>
        <table:table-row table:style-name="Tabella29.1">
          <table:table-cell table:style-name="Tabella29.A4" office:value-type="string">
            <text:p text:style-name="P210">Tipologia didattica</text:p>
          </table:table-cell>
          <table:table-cell table:style-name="Tabella29.B4" office:value-type="string">
            <text:p text:style-name="P211">Se lezione, video, podcast, e altro</text:p>
          </table:table-cell>
        </table:table-row>
      </table:table>
      <text:p text:style-name="P350"/>
      <text:p text:style-name="P76">Aggiungere sottosezione E.<text:span text:style-name="T155">2</text:span>. per ciascun prodotto <text:span text:style-name="T155">e servizio e-learning</text:span></text:p>
      <text:p text:style-name="P358"/>
      <text:p text:style-name="P26"/>
      <text:p text:style-name="P26">AVVERTENZE</text:p>
      <text:p text:style-name="P24">A seconda delle casistiche di “soggetto proponente”, il formulario deve essere sottoscritto da:</text:p>
      <text:list xml:id="list4665973825146514493" text:style-name="WW8Num12">
        <text:list-item>
          <text:p text:style-name="P359">legali rappresentanti dei soggetti partecipanti a un partenariato costituendo;</text:p>
        </text:list-item>
        <text:list-item>
          <text:p text:style-name="P359">legale rappresentante del soggetto capofila di partenariato costituito che preveda mandato di rappresentanza specifico al capofila per l’avviso in oggetto.</text:p>
        </text:list-item>
      </text:list>
      <text:p text:style-name="P72"/>
      <text:p text:style-name="P72"/>
      <text:p text:style-name="P72"/>
      <text:p text:style-name="P72"/>
      <text:p text:style-name="P42">SOTTOSCRIZIONE DEL FORMULARIO</text:p>
      <text:p text:style-name="P42"/>
      <text:p text:style-name="P31"/>
      <text:p text:style-name="P31">Il/I sottoscritto/i………………………………………………..</text:p>
      <text:p text:style-name="P31"/>
      <text:p text:style-name="P31"/>
      <text:p text:style-name="P31">in qualità di legale/i rappresentante/i del/i soggetto/i ……………………..</text:p>
      <text:p text:style-name="P31"/>
      <text:p text:style-name="P31"/>
      <text:p text:style-name="P42">Attesta/Attestano</text:p>
      <text:p text:style-name="P31"/>
      <text:p text:style-name="P31"/>
      <text:p text:style-name="P31">L’autenticità di quanto dichiarato nel formulario e sottoscrive/sottoscrivono tutto quanto in esse contenuto</text:p>
      <text:p text:style-name="P31"/>
      <text:p text:style-name="P31"><text:tab/><text:tab/><text:tab/><text:tab/><text:tab/><text:tab/><text:tab/><text:tab/></text:p>
      <table:table table:name="Tabella33" table:style-name="Tabella33">
        <table:table-column table:style-name="Tabella33.A"/>
        <table:table-column table:style-name="Tabella33.B"/>
        <table:table-row>
          <table:table-cell table:style-name="Tabella33.A1" office:value-type="string">
            <text:p text:style-name="P40">DATA</text:p>
          </table:table-cell>
          <table:table-cell table:style-name="Tabella33.A1" office:value-type="string">
            <text:p text:style-name="P39"><text:span text:style-name="T128"><text:s/></text:span>FIRME E TIMBRI</text:p>
          </table:table-cell>
        </table:table-row>
      </table:table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 draw:opacity="100%"/>
      <style:paragraph-properties fo:margin-left="0cm" fo:margin-right="0cm" fo:margin-top="0cm" fo:margin-bottom="0.212cm" loext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margin-top="0cm" fo:margin-bottom="0cm" loext:contextual-spacing="false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margin-top="0cm" fo:margin-bottom="0cm" loext:contextual-spacing="false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margin-top="0cm" fo:margin-bottom="0cm" loext:contextual-spacing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margin-top="0cm" fo:margin-bottom="0cm" loext:contextual-spacing="false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1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Footnote_20_Symbol" style:display-name="Footnote Symbol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48d227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1.251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7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paragraph" svg:x="14.467cm" svg:y="0.526cm" svg:width="2.484cm" svg:height="0.61cm" draw:z-index="175"><draw:image xlink:href="Pictures/1000000000001C7C000007CD001E087FC6799922.png" xlink:type="simple" xlink:show="embed" xlink:actuate="onLoad"/></draw:frame><draw:g text:anchor-type="as-char" svg:y="0cm" draw:z-index="173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MP4"><draw:frame draw:style-name="Mfr2" draw:name="Cornice2" text:anchor-type="char" svg:x="18.822cm" svg:y="0.002cm" svg:width="0.175cm" svg:height="0.404cm" draw:z-index="171"><draw:text-box><text:p text:style-name="Footer"><text:span text:style-name="Page_20_Number"><text:page-number text:select-page="current">3</text:page-number></text:span></text:p></draw:text-box></draw:frame></text:p>
        <text:p text:style-name="MP4"><text:tab/>- <text:s/>-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e1" text:anchor-type="paragraph" svg:x="14.467cm" svg:y="0.526cm" svg:width="2.484cm" svg:height="0.61cm" draw:z-index="169"><draw:image xlink:href="Pictures/1000000000001C7C000007CD001E087FC6799922.png" xlink:type="simple" xlink:show="embed" xlink:actuate="onLoad"/></draw:frame><draw:g text:anchor-type="as-char" svg:y="0cm" draw:z-index="168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MP1"><draw:frame draw:style-name="Mfr1" draw:name="Immagine4" text:anchor-type="paragraph" svg:x="14.467cm" svg:y="0.526cm" svg:width="2.484cm" svg:height="0.61cm" draw:z-index="177"><draw:image xlink:href="Pictures/1000000000001C7C000007CD001E087FC6799922.png" xlink:type="simple" xlink:show="embed" xlink:actuate="onLoad"/></draw:frame><draw:g text:anchor-type="as-char" svg:y="0cm" draw:z-index="176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Standard"><text:page-number text:select-page="current">4</text:page-number></text:p>
      </style:footer>
    </style:master-page>
    <style:master-page style:name="Converti_20_2" style:display-name="Converti 2" style:page-layout-name="Mpm2">
      <style:header>
        <text:p text:style-name="MP1"><draw:frame draw:style-name="Mfr1" draw:name="Immagine5" text:anchor-type="paragraph" svg:x="14.467cm" svg:y="0.526cm" svg:width="2.484cm" svg:height="0.61cm" draw:z-index="195"><draw:image xlink:href="Pictures/1000000000001C7C000007CD001E087FC6799922.png" xlink:type="simple" xlink:show="embed" xlink:actuate="onLoad"/></draw:frame><draw:g text:anchor-type="as-char" svg:y="0cm" draw:z-index="185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Standard"><text:page-number text:select-page="current">12</text:page-number></text:p>
      </style:footer>
    </style:master-page>
    <style:master-page style:name="Converti_20_3" style:display-name="Converti 3" style:page-layout-name="Mpm3">
      <style:header>
        <text:p text:style-name="MP1"><draw:frame draw:style-name="Mfr1" draw:name="Immagine6" text:anchor-type="paragraph" svg:x="14.467cm" svg:y="0.526cm" svg:width="2.484cm" svg:height="0.61cm" draw:z-index="187"><draw:image xlink:href="Pictures/1000000000001C7C000007CD001E087FC6799922.png" xlink:type="simple" xlink:show="embed" xlink:actuate="onLoad"/></draw:frame><draw:g text:anchor-type="as-char" svg:y="0cm" draw:z-index="198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Standard"><text:page-number text:select-page="current">14</text:page-number></text:p>
      </style:footer>
    </style:master-page>
    <style:master-page style:name="Converti_20_4" style:display-name="Converti 4" style:page-layout-name="Mpm2">
      <style:header>
        <text:p text:style-name="MP1"><draw:frame draw:style-name="Mfr1" draw:name="Immagine2" text:anchor-type="paragraph" svg:x="14.467cm" svg:y="0.526cm" svg:width="2.484cm" svg:height="0.61cm" draw:z-index="196"><draw:image xlink:href="Pictures/1000000000001C7C000007CD001E087FC6799922.png" xlink:type="simple" xlink:show="embed" xlink:actuate="onLoad"/></draw:frame><draw:g text:anchor-type="as-char" svg:y="0cm" draw:z-index="200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15</text:page-number></text:p>
      </style:footer>
    </style:master-page>
    <style:master-page style:name="Converti_20_5" style:display-name="Converti 5" style:page-layout-name="Mpm4">
      <style:header>
        <text:p text:style-name="MP1"><draw:frame draw:style-name="Mfr1" draw:name="Immagine7" text:anchor-type="paragraph" svg:x="14.467cm" svg:y="0.526cm" svg:width="2.484cm" svg:height="0.61cm" draw:z-index="199"><draw:image xlink:href="Pictures/1000000000001C7C000007CD001E087FC6799922.png" xlink:type="simple" xlink:show="embed" xlink:actuate="onLoad"/></draw:frame><draw:g text:anchor-type="as-char" svg:y="0cm" draw:z-index="201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16</text:page-number></text:p>
      </style:footer>
    </style:master-page>
    <style:master-page style:name="Converti_20_6" style:display-name="Converti 6" style:page-layout-name="Mpm2">
      <style:header>
        <text:p text:style-name="MP1"><draw:frame draw:style-name="Mfr1" draw:name="Immagine8" text:anchor-type="paragraph" svg:x="14.467cm" svg:y="0.526cm" svg:width="2.484cm" svg:height="0.61cm" draw:z-index="202"><draw:image xlink:href="Pictures/1000000000001C7C000007CD001E087FC6799922.png" xlink:type="simple" xlink:show="embed" xlink:actuate="onLoad"/></draw:frame><draw:g text:anchor-type="as-char" svg:y="0cm" draw:z-index="210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17</text:page-number></text:p>
      </style:footer>
    </style:master-page>
    <style:master-page style:name="Converti_20_7" style:display-name="Converti 7" style:page-layout-name="Mpm5">
      <style:header>
        <text:p text:style-name="MP1"><draw:frame draw:style-name="Mfr1" draw:name="Immagine9" text:anchor-type="paragraph" svg:x="14.467cm" svg:y="0.526cm" svg:width="2.484cm" svg:height="0.61cm" draw:z-index="203"><draw:image xlink:href="Pictures/1000000000001C7C000007CD001E087FC6799922.png" xlink:type="simple" xlink:show="embed" xlink:actuate="onLoad"/></draw:frame><draw:g text:anchor-type="as-char" svg:y="0cm" draw:z-index="215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18</text:page-number></text:p>
      </style:footer>
    </style:master-page>
    <style:master-page style:name="Converti_20_8" style:display-name="Converti 8" style:page-layout-name="Mpm6">
      <style:header>
        <text:p text:style-name="MP1"><draw:frame draw:style-name="Mfr1" draw:name="Immagine10" text:anchor-type="paragraph" svg:x="14.467cm" svg:y="0.526cm" svg:width="2.484cm" svg:height="0.61cm" draw:z-index="209"><draw:image xlink:href="Pictures/1000000000001C7C000007CD001E087FC6799922.png" xlink:type="simple" xlink:show="embed" xlink:actuate="onLoad"/></draw:frame><draw:g text:anchor-type="as-char" svg:y="0cm" draw:z-index="222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24</text:page-number></text:p>
      </style:footer>
    </style:master-page>
    <style:master-page style:name="Converti_20_9" style:display-name="Converti 9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Converti_20_10" style:display-name="Converti 10" style:page-layout-name="Mpm8">
      <style:header>
        <text:p text:style-name="MP1"><draw:frame draw:style-name="Mfr1" draw:name="Immagine11" text:anchor-type="paragraph" svg:x="14.467cm" svg:y="0.526cm" svg:width="2.484cm" svg:height="0.61cm" draw:z-index="214"><draw:image xlink:href="Pictures/1000000000001C7C000007CD001E087FC6799922.png" xlink:type="simple" xlink:show="embed" xlink:actuate="onLoad"/></draw:frame><draw:g text:anchor-type="as-char" svg:y="0cm" draw:z-index="226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 </text:p>
      </style:header>
      <style:footer>
        <text:p text:style-name="Standard"><text:page-number text:select-page="current">28</text:page-number></text:p>
      </style:footer>
    </style:master-page>
    <style:master-page style:name="Converti_20_11" style:display-name="Converti 11" style:page-layout-name="Mpm8">
      <style:header>
        <text:p text:style-name="MP1"><draw:frame draw:style-name="Mfr1" draw:name="Immagine12" text:anchor-type="paragraph" svg:x="14.467cm" svg:y="0.526cm" svg:width="2.484cm" svg:height="0.61cm" draw:z-index="216"><draw:image xlink:href="Pictures/1000000000001C7C000007CD001E087FC6799922.png" xlink:type="simple" xlink:show="embed" xlink:actuate="onLoad"/></draw:frame><draw:g text:anchor-type="as-char" svg:y="0cm" draw:z-index="227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Standard"><text:page-number text:select-page="current">29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</dc:title>
    <meta:creation-date>2018-06-20T13:39:08.31</meta:creation-date>
    <meta:editing-cycles>85</meta:editing-cycles>
    <meta:editing-duration>PT7H43M14S</meta:editing-duration>
    <meta:generator>LibreOffice/5.2.7.2$Windows_x86 LibreOffice_project/2b7f1e640c46ceb28adf43ee075a6e8b8439ed10</meta:generator>
    <dc:date>2019-10-22T09:13:27.564000000</dc:date>
    <meta:document-statistic meta:table-count="18" meta:image-count="12" meta:object-count="0" meta:page-count="29" meta:paragraph-count="708" meta:word-count="4303" meta:character-count="30869" meta:non-whitespace-character-count="26797"/>
  </office:meta>
</office:document-meta>
</file>